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Sint Odiliastraat 1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Sint Odiliastraat 11A, 6077 AG te Sint Odiliënberg / Roerdalen / bekendgemaakt op 27 januari 2026 / het wijzigen van de bestaan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Sint Odiliastraat 11A te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46</meta:user-defined>
    <meta:user-defined meta:name="OVERHEIDop.GmbID/DC.identifier">gmb-2026-69846</meta:user-defined>
    <meta:user-defined meta:name="OVERHEIDop.versieInformatie"/>
  </office:meta>
</office:document-meta>
</file>