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70ed1b6-61d8-4fd2-a1c3-1419b672e76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voorrang fietspad Rietzanger </text:p>
      <text:section text:name="regeling_id1-3-2" text:style-name="regeling">
        <text:section text:name="aanhef_id1-3-2-1" text:style-name="aanhef">
          <text:section text:name="afkondiging_id1-3-2-1-1" text:style-name="afkondiging">
            <text:p text:style-name="afkondiging_top"/>
            <text:p text:style-name="al">Zaaknummer: Z26-017105</text:p>
            <text:p text:style-name="al">Burgemeester en wethouders van Amstelveen wijzigen de voorrangssituatie op het fietspad tussen de straat Rietzanger en de straat Noorddammerweg. In de nieuwe situatie krijgt de fietser richting de straat Rietzanger voorrang boven de fietser afkomstig vanaf de fietsenstalling. Dit wordt nader toegelicht in de motivering en bijgevoegde tekening: PAB-PV-2025-146. </text:p>
            <text:p text:style-name="al">Als onderdeel van het verbeteringspakket van de verkeersveiligheid rond  basisschool de Westwijzer wordt de voorrang aangepast op het fietspad ten noorden van de school. De wijziging verduidelijkt dat de rechtdoorgaande route eindigt bij een fietsenstalling en niet bedoeld is voor doorgaand verkeer. De aanpassing wordt gerealiseerd door de bestaande haaientanden te verwijderen en nieuwe aan te brengen op de westelijke tak van het kruispunt, zoals weergegeven op de bijgevoegde tekening: : PAB-PV-2025-146.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Daarnaast wordt een L08 verkeersbord: Doodlopende weg. Geplaatst om de verkeerssituatie te verduidelijken.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straat Rietzanger en de straat Noorddammerweg liggen binnen de bebouwde kom en is in beheer bij de gemeente Amstelveen. </text:p>
            <text:p text:style-name="tussenkopcur">Tekening</text:p>
            <text:p text:style-name="last-al">
            <draw:frame><draw:text-box><text:section text:name="plaatje_id1-3-2-2-1-19-1" text:style-name="plaatje">
              <text:p text:style-name="illustratie_id1-3-2-2-1-19-1-1"><draw:frame draw:style-name="illustratie_id1-3-2-2-1-19-1-1" text:anchor-type="paragraph" svg:width="153mm" svg:height="131.25283018867924mm"><draw:image xlink:href="Pictures/Afbeelding1i370ed1b6-61d8-4fd2-a1c3-1419b672e760.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3 februar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O. van der Hulst </text:span></text:p>
            <text:p><text:span text:style-name="functie">Junior adviseur verkeerskunde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984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4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4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Amstelveen - Aanpassen voorrang fietspad Rietzanger - Rietzanger te Amstelveen</meta:user-defined>
    <meta:user-defined meta:name="OVERHEIDvb.Wegcategorie/OVERHEIDvb.wegcategorie">Erftoegangsweg binnen de bebouwde kom</meta:user-defined>
    <meta:user-defined meta:name="OVERHEIDvb.Weggebruiker/OVERHEIDvb.weggebruiker">fietsers</meta:user-defined>
    <meta:user-defined meta:name="OVERHEIDop.verkeersbordcode">L8</meta:user-defined>
    <dc:language>nl</dc:language>
    <meta:user-defined meta:name="OVERHEIDop.locatietype/OVERHEIDop.gebiedsmarkering">Punt</meta:user-defined>
    <meta:user-defined meta:name="DC.title">Verkeersbesluit wijzigen voorrang fietspad Rietzanger</meta:user-defined>
    <meta:user-defined meta:name="DCTERMS.W3CDTF/DCTERMS.available">2026-02-16</meta:user-defined>
    <meta:user-defined meta:name="DCTERMS.W3CDTF/OVERHEIDop.jaargang">2026</meta:user-defined>
    <meta:user-defined meta:name="OVERHEIDop.publicationIssue">69845</meta:user-defined>
    <meta:user-defined meta:name="OVERHEIDop.GmbID/DC.identifier">gmb-2026-69845</meta:user-defined>
    <meta:user-defined meta:name="OVERHEIDop.versieInformatie"/>
  </office:meta>
</office:document-meta>
</file>