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aarheeze D 1248 ] Maarheeze D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1-2026 een besluit genomen op de aanvraag voor een vergunning in het kader van de APV met zaaknummer <text:span text:style-name="nadrukvet">435810</text:span>.</text:p>
            <text:p text:style-name="common-al">De vergunning is verleend.</text:p>
            <text:p text:style-name="common-al">AD</text:p>
            <text:p text:style-name="common-al">De zaak betreft het onderdeel Standplaatsvergunning op locatie [Maarheeze D 1248 ] Maarheeze D 1248 .</text:p>
            <text:p text:style-name="common-al">Indien u belanghebbende bent kunt u bezwaar maken tegen dit besluit.</text:p>
            <text:p text:style-name="common-al">De termijn voor het indienen van een bezwaar start op 07-01-2026 en duurt 6 weken (tot en met 17-02-2026). Tijdens deze termijn kunt u de stukken komen inzien op het gemeentehuis. U dient hiervoor dan wel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5810</meta:user-defined>
    <meta:user-defined meta:name="DCTERMS.abstract">Frietinc. - Standplaatsvergunning dag-week-jaarplaat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APV [Maarheeze D 1248 ] Maarheeze D 1248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84</meta:user-defined>
    <meta:user-defined meta:name="OVERHEIDop.GmbID/DC.identifier">gmb-2026-6984</meta:user-defined>
    <meta:user-defined meta:name="OVERHEIDop.versieInformatie"/>
  </office:meta>
</office:document-meta>
</file>