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verlening Standplaatsvergunning zomerseizoen 2026 Boulevard Bankert in Vlissingen voor het verkopen van Churr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Vlissingen hebben een standplaatsvergunning op grond van de Algemene plaatselijke verordening Vlissingen 2013 en de Beleidsregel standplaatsen Vlissingen 2016 verleend voor het verkopen van Churros aan:</text:p>
            <text:p text:style-name="common-al">Naam verzoeker: Papa Churros</text:p>
            <text:p text:style-name="common-al">Voor de locatie: de Boulevard Bankert in Vlissingen ter hoogte van Boulevard Bankert nr.154 op het gedeelte van het trottoir aan de zeezijde ter hoogte van het voormalig Maritiem Instituut De Ruijter/Hogeschool Zeeland</text:p>
            <text:p text:style-name="common-al">Duur: van 15 april 2026 tot en met 15 september 2026</text:p>
            <text:p text:style-name="common-al">Voltijds / Dag / Dagdeel: Voltijds</text:p>
            <text:p text:style-name="common-al">Verzenddatum: 10 februari 2026</text:p>
            <text:p text:style-name="last-al">Aan deze standplaatsvergunning zijn voorschrif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983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3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3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ennisgeving vergunningverlening Standplaatsvergunning zomerseizoen 2026 Boulevard Bankert in Vlissingen voor het verkopen van Churros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839</meta:user-defined>
    <meta:user-defined meta:name="OVERHEIDop.GmbID/DC.identifier">gmb-2026-69839</meta:user-defined>
    <meta:user-defined meta:name="OVERHEIDop.versieInformatie"/>
  </office:meta>
</office:document-meta>
</file>