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0, 1217 BS Hilversum (verduurzamen woning, buitengevelisolatie en vernieuwen dakpannen); 1949016; 1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0, 1217 BS Hilversum (verduurzamen woning, buitengevelisolatie en vernieuwen dakpannen); 1949016;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016</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0, 1217 BS Hilversum (verduurzamen woning, buitengevelisolatie en vernieuwen dakpannen); 1949016; 11-02-2026; Status: Aanvraag ontvangen, gemeente Hilversum</meta:user-defined>
    <meta:user-defined meta:name="DCTERMS.W3CDTF/DCTERMS.available">2026-02-16</meta:user-defined>
    <meta:user-defined meta:name="DCTERMS.W3CDTF/OVERHEIDop.jaargang">2026</meta:user-defined>
    <meta:user-defined meta:name="OVERHEIDop.publicationIssue">69835</meta:user-defined>
    <meta:user-defined meta:name="OVERHEIDop.GmbID/DC.identifier">gmb-2026-69835</meta:user-defined>
    <meta:user-defined meta:name="OVERHEIDop.versieInformatie"/>
  </office:meta>
</office:document-meta>
</file>