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Vestingloop op 8 maart 2026 aan Buiten de Waterpoort en omgevin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Buiten de Waterpoort en omgeving Gorinchem</text:span> (verzonden 28/01 ’26) </text:p>
            <text:p text:style-name="common-al">Evenementenvergunning voor het organiseren van het evenement Vestingloop op 8 maart 2026, locatie Buiten de Waterpoort en omgeving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3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organiseren van het evenement Vestingloop op 8 maart 2026 aan Buiten de Waterpoort en omgeving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34</meta:user-defined>
    <meta:user-defined meta:name="OVERHEIDop.GmbID/DC.identifier">gmb-2026-69834</meta:user-defined>
    <meta:user-defined meta:name="OVERHEIDop.versieInformatie"/>
  </office:meta>
</office:document-meta>
</file>