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en houden van kleertjesmarkten op 14 maart en 19 september 2026 van 10.00 uur tot 12.30 uur aan Streekelsweg 6 te Posterhol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last-al">Evenementenmelding / Streekelsweg 6, 6061 EL te Posterholt / Roerdalen / bekendgemaakt op 11 februari 2026 / het organiseren en houden van kleertjesmarkten op 14 maart en 19 september 2026 van 10.00 uur tot 12.30 uur / Activiteit: Evenement overi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69830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830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830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6/xml/MC-DRP-Meld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Melding voor het organiseren en houden van kleertjesmarkten op 14 maart en 19 september 2026 van 10.00 uur tot 12.30 uur aan Streekelsweg 6 te Posterholt</meta:user-defined>
    <meta:user-defined meta:name="DCTERMS.W3CDTF/DCTERMS.available">2026-02-17</meta:user-defined>
    <meta:user-defined meta:name="DCTERMS.W3CDTF/OVERHEIDop.jaargang">2026</meta:user-defined>
    <meta:user-defined meta:name="OVERHEIDop.publicationIssue">69830</meta:user-defined>
    <meta:user-defined meta:name="OVERHEIDop.GmbID/DC.identifier">gmb-2026-69830</meta:user-defined>
    <meta:user-defined meta:name="OVERHEIDop.versieInformatie"/>
  </office:meta>
</office:document-meta>
</file>