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ixma van Andlawei nabij 29 in Minnertsg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24397 voor een omgevingsvergunning op locatie Sixma van Andlawei nabij 29 in Minnertsga. De vergunning is verleend. Het besluit betreft het dempen en verbreden van watergangen. </text:p>
            <text:p text:style-name="common-al">Het besluit is verzonden op 11-02-2026.</text:p>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9829</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29</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829</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24397</meta:user-defined>
    <meta:user-defined meta:name="DCTERMS.abstract">Verleende omgevingsvergunning voor het aanleggen van uitritten en dempen en verbreden van watergangen op locatie Sixma van Andlawei nabij 29 in Minnertsga.</meta:user-defined>
    <dc:language>nl</dc:language>
    <meta:user-defined meta:name="OVERHEIDop.locatietype/OVERHEIDop.gebiedsmarkering">Vlak</meta:user-defined>
    <meta:user-defined meta:name="DC.title">Kennisgeving besluit op aanvraag omgevingsvergunning Sixma van Andlawei nabij 29 in Minnertsga</meta:user-defined>
    <meta:user-defined meta:name="DCTERMS.W3CDTF/DCTERMS.available">2026-02-16</meta:user-defined>
    <meta:user-defined meta:name="DCTERMS.W3CDTF/OVERHEIDop.jaargang">2026</meta:user-defined>
    <meta:user-defined meta:name="OVERHEIDop.publicationIssue">69829</meta:user-defined>
    <meta:user-defined meta:name="OVERHEIDop.GmbID/DC.identifier">gmb-2026-69829</meta:user-defined>
    <meta:user-defined meta:name="OVERHEIDop.versieInformatie"/>
  </office:meta>
</office:document-meta>
</file>