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kennisgeving van de nummering van de kandidatenlijsten voor de verkiezing van de leden van gemeenteraad va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openbare zitting van 6 februari 2026 heeft het centraal stembureau van de gemeente Zoetermeer, aan de kandidatenlijsten die zijn ingediend op 2 februari 2026 voor de verkiezing van de leden van de gemeenteraad van 18 maart 2026, de volgende nummers toegekend:</text:p>
            <text:p text:style-name="common-al">Lijstnummer 1  GROENLINKS / PvdA</text:p>
            <text:p text:style-name="common-al">Lijstnummer 2  VVD</text:p>
            <text:p text:style-name="common-al">Lijstnummer 3  LHN</text:p>
            <text:p text:style-name="common-al">Lijstnummer 4  PDvZ</text:p>
            <text:p text:style-name="common-al">Lijstnummer 5  Zó! Zoetermeer</text:p>
            <text:p text:style-name="common-al">Lijstnummer 6  Zoetermeer Vooruit</text:p>
            <text:p text:style-name="common-al">Lijstnummer 7  D66</text:p>
            <text:p text:style-name="common-al">Lijstnummer 8  PVV (Partij voor de Vrijheid)</text:p>
            <text:p text:style-name="common-al">Lijstnummer 9  SP (socialistische partij)</text:p>
            <text:p text:style-name="common-al">Lijstnummer 10 CDA</text:p>
            <text:p text:style-name="last-al">Lijstnummer 11 ChristenUnie-SGP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Zoetermeer, </text:span>
            <text:span text:style-name="datum">19 februar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oorzitter van het Centraal Stembureau Zoetermeer, M.J. Bezuijen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982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2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2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Openbare kennisgeving van de nummering van de kandidatenlijsten voor de verkiezing van de leden van gemeenteraad van Zoetermeer</meta:user-defined>
    <meta:user-defined meta:name="DCTERMS.W3CDTF/DCTERMS.available">2026-02-19</meta:user-defined>
    <meta:user-defined meta:name="DCTERMS.W3CDTF/OVERHEIDop.jaargang">2026</meta:user-defined>
    <meta:user-defined meta:name="OVERHEIDop.publicationIssue">69827</meta:user-defined>
    <meta:user-defined meta:name="OVERHEIDop.GmbID/DC.identifier">gmb-2026-69827</meta:user-defined>
    <meta:user-defined meta:name="OVERHEIDop.versieInformatie"/>
  </office:meta>
</office:document-meta>
</file>