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het appartement aan de achterzijde, -Molenstraat 13 3401CX IJsselstein</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voor een omgevingsvergunning ontvangen voor Het uitbouwen van het appartement aan de achterzijde op het adres:</text:p>
            <text:list text:style-name="id1-3-2-1-1-2">
              <text:list-item text:style-override="id1-3-2-1-1-2-1">
                <text:number>-</text:number>
                <text:p text:style-name="al"/>
                <text:p text:style-name="al">Molenstraat 13 3401CX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11-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98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569</meta:user-defined>
    <meta:user-defined meta:name="DCTERMS.abstract">Het uitbouwen van het appartement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ouwen van het appartement aan de achterzijde, -Molenstraat 13 3401CX IJsselstein</meta:user-defined>
    <meta:user-defined meta:name="DCTERMS.W3CDTF/DCTERMS.available">2026-02-16</meta:user-defined>
    <meta:user-defined meta:name="DCTERMS.W3CDTF/OVERHEIDop.jaargang">2026</meta:user-defined>
    <meta:user-defined meta:name="OVERHEIDop.publicationIssue">69826</meta:user-defined>
    <meta:user-defined meta:name="OVERHEIDop.GmbID/DC.identifier">gmb-2026-69826</meta:user-defined>
    <meta:user-defined meta:name="OVERHEIDop.versieInformatie"/>
  </office:meta>
</office:document-meta>
</file>