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ndergrondse fietsenstalling met een daktuin , Centrumboulevard, Vaduzdijk te Utrecht, GU-Z2026-004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342</text:p>
            <text:p text:style-name="common-al">Toelichting: het bouwen van een ondergrondse fietsenstalling met een daktuin 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8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342</meta:user-defined>
    <meta:user-defined meta:name="DCTERMS.abstract">Toelichting: het bouwen van een ondergrondse fietsenstalling met een daktuin </meta:user-defined>
    <dc:language>nl</dc:language>
    <meta:user-defined meta:name="OVERHEIDop.locatietype/OVERHEIDop.gebiedsmarkering">Vlak</meta:user-defined>
    <meta:user-defined meta:name="DC.title">Aanvraag omgevingsvergunning, het bouwen van een ondergrondse fietsenstalling met een daktuin , Centrumboulevard, Vaduzdijk te Utrecht, GU-Z2026-0045342</meta:user-defined>
    <meta:user-defined meta:name="OVERHEIDop.datumEindeReactietermijn">2026-04-07</meta:user-defined>
    <meta:user-defined meta:name="OVERHEIDop.terinzageleggingBG">https://jeleefomgeving.nl/inzien/002220647/aafce7b6-0681-4dda-84ff-20533a527b9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24</meta:user-defined>
    <meta:user-defined meta:name="OVERHEIDop.GmbID/DC.identifier">gmb-2026-69824</meta:user-defined>
    <meta:user-defined meta:name="OVERHEIDop.versieInformatie"/>
  </office:meta>
</office:document-meta>
</file>