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omzetten van VAB naar agrarische bestemming op locatie Slikstraatje 6, 4891 RH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12-02-2026 besloten om de beslistermijn voor de aanvraag met zaaknummer 0879ZV202501173 voor het omzetten van VAB naar agrarische bestemming op locatie Slikstraatje 6, 4891 RH Rijsbergen te verlengen met een periode van maximaal 6 weken. De aanvraag betreft de volgende onderdel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1173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981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1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1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173</meta:user-defined>
    <dc:language>nl</dc:language>
    <meta:user-defined meta:name="OVERHEIDop.locatietype/OVERHEIDop.gebiedsmarkering">Punt</meta:user-defined>
    <meta:user-defined meta:name="DC.title">Kennisgeving verlenging beslistermijn omgevingsvergunning voor het omzetten van VAB naar agrarische bestemming op locatie Slikstraatje 6, 4891 RH Rijsbergen</meta:user-defined>
    <meta:user-defined meta:name="DCTERMS.W3CDTF/DCTERMS.available">2026-02-16</meta:user-defined>
    <meta:user-defined meta:name="DCTERMS.W3CDTF/OVERHEIDop.jaargang">2026</meta:user-defined>
    <meta:user-defined meta:name="OVERHEIDop.publicationIssue">69819</meta:user-defined>
    <meta:user-defined meta:name="OVERHEIDop.GmbID/DC.identifier">gmb-2026-69819</meta:user-defined>
    <meta:user-defined meta:name="OVERHEIDop.versieInformatie"/>
  </office:meta>
</office:document-meta>
</file>