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‘Voorjaarswandeling’ op 12 april 2026 van 09.00 uur tot 14.00 uur aan Sint Josephstraat 2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Sint Josephstraat 2, 6077NJ te Sint Odiliënberg / Roerdalen / bekendgemaakt op 5 februari 2026 / het organiseren en houden van het evenement ‘Voorjaarswandeling’ op 12 april 2026 van 09.00 uur tot 14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981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1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1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het evenement ‘Voorjaarswandeling’ op 12 april 2026 van 09.00 uur tot 14.00 uur aan Sint Josephstraat 2 te Sint Odiliënberg</meta:user-defined>
    <meta:user-defined meta:name="DCTERMS.W3CDTF/DCTERMS.available">2026-02-17</meta:user-defined>
    <meta:user-defined meta:name="DCTERMS.W3CDTF/OVERHEIDop.jaargang">2026</meta:user-defined>
    <meta:user-defined meta:name="OVERHEIDop.publicationIssue">69817</meta:user-defined>
    <meta:user-defined meta:name="OVERHEIDop.GmbID/DC.identifier">gmb-2026-69817</meta:user-defined>
    <meta:user-defined meta:name="OVERHEIDop.versieInformatie"/>
  </office:meta>
</office:document-meta>
</file>