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99c3683-06f7-447d-8b3f-1bc48528f11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ext:p text:style-name="single-kop-titel">Verkeersbesluit aanpassing onderbord geslotenverklaring voor motorvoertuigen Parklaan en Dr. Schaepmanlaan</text:p>
      <text:section text:name="regeling_id1-3-2" text:style-name="regeling">
        <text:section text:name="aanhef_id1-3-2-1" text:style-name="aanhef">
          <text:section text:name="afkondiging_id1-3-2-1-1" text:style-name="afkondiging">
            <text:p text:style-name="afkondiging_top"/>
            <text:p text:style-name="al">Zaaknummer: Z26-021366</text:p>
          </text:section>
        </text:section>
        <text:section text:name="regeling-tekst_id1-3-2-2" text:style-name="regeling-tekst">
          <text:section text:name="tekst_id1-3-2-2-1" text:style-name="tekst">
            <text:p text:style-name="common-al">Burgemeester en wethouders van Amstelveen besluiten de uitzonderingen aan te passen op de gesloten Parklaan en de Dr. Schaepmanlaan. De beide straten zijn gesloten voor motorvoertuigen op maandag tot en met vrijdag van 7.30 h tot 9.00 h, van 12.00 h tot 13.00 h, van 14.30 h tot 15.30 h en van 17.00 h tot 18.30 h. Op het moment wordt een hier een uitzondering gemaakt middels een onderbord: ”uitgezonderd aanwonenden en bezoek voor aanwonenden”. Deze uitzonderingen worden uitgebreid met werknemers. Dit gebeurd door het onderbord aan te passen naar: “Uitgezonderd aanwonenden, bezoek voor aanwonenden en werknemers (basis)scholen”. Zoals te zien is in tekening: PAB-PV-2026-10. Dit besluit is een aanvulling op hun besluit van 26 februari 2019, zaaknummer Z19-032898.</text:p>
            <text:p text:style-name="tussenkopcur">Wettelijke grondslag</text:p>
            <text:p text:style-name="common-al">Het besluit is gebaseerd op:</text:p>
            <text:list text:style-name="id1-3-2-2-1-4">
              <text:list-item text:style-override="id1-3-2-2-1-4-1">
                <text:number>•</text:number>
                <text:p text:style-name="al">de Wegenverkeerswet 1994 (WVW 1994);</text:p>
              </text:list-item>
              <text:list-item text:style-override="id1-3-2-2-1-4-2">
                <text:number>•</text:number>
                <text:p text:style-name="al">het Reglement verkeersregels en verkeerstekens 1990 (RVV 1990);</text:p>
              </text:list-item>
              <text:list-item text:style-override="id1-3-2-2-1-4-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7">
              <text:list-item text:style-override="id1-3-2-2-1-7-1">
                <text:number>•</text:number>
                <text:p text:style-name="al">het verzekeren van de veiligheid op de weg (lid 1a);</text:p>
              </text:list-item>
              <text:list-item text:style-override="id1-3-2-2-1-7-2">
                <text:number>•</text:number>
                <text:p text:style-name="al">het beschermen van weggebruikers en passagiers (lid 1b);</text:p>
              </text:list-item>
              <text:list-item text:style-override="id1-3-2-2-1-7-3">
                <text:number>•</text:number>
                <text:p text:style-name="al">het zoveel mogelijk waarborgen van de vrijheid van het verkeer (lid 1d).</text:p>
              </text:list-item>
            </text:list>
            <text:p text:style-name="common-al"/>
            <text:p text:style-name="common-al">Het besluit wordt als volgt gemotiveerd:</text:p>
            <text:p text:style-name="common-al">Sinds de instelling van de geslotenverklaring op de Parklaan en de Dr. Schaepmanlaan is gebleken dat de huidige uitzondering op basis van “aanwonenden en bezoek voor aanwonenden” onvoldoende aansluit op de feitelijke gebruikssituatie van de aan de Dr. Schaepmanlaan gevestigde school, taalschool en het kinderdagverblijf. In de praktijk ontstaat onduidelijkheid over de vraag of medewerkers van deze instellingen onder de uitzondering vallen. </text:p>
            <text:p text:style-name="common-al">Voor de dagelijkse exploitatie van de onderwijslocaties en het kinderdagverblijf is het echter noodzakelijk dat medewerkers hun werkzaamheden kunnen bereiken en hun voertuig kunnen parkeren in de directe nabijheid van de gebouwen. Indien medewerkers hiervan geen gebruik kunnen maken van de Parklaan en Dr. Schaepmanlaan tijdens de geslotenverklaring, zullen zij uitwijken naar het parkeerterrein bij Bolwerk. Dit parkeerterrein is de enige beschikbare locatie voor ouders die hun kinderen per auto brengen of halen. Een verschuiving van medewerkers naar dit terrein zal leiden tot een structureel tekort aan parkeerruimte, met als gevolg dat ouders noodgedwongen in de omgeving gaan zoeken naar alternatieve plekken. Dit creëert verkeersbewegingen en conflicten die strijdig zijn met de doelstellingen van artikel 2 WVW 1994, waaronder het verzekeren van de verkeersveiligheid en het beschermen van kwetsbare verkeersdeelnemers, met name schoolgaande kinderen.</text:p>
            <text:p text:style-name="common-al">Om deze redenen is het noodzakelijk de uitzondering op de geslotenverklaring uit te breiden. Door aan het onderbord toe te voegen: “en werknemers”, wordt geborgd dat medewerkers van OBS Piet Hein, de taalschool en Kinderrijk gedurende de geslotenverklaring toegang behouden. Hiermee wordt voorkomen dat het parkeerterrein aan Bolwerk overbelast raakt. </text:p>
            <text:p text:style-name="common-al"/>
            <text:p text:style-name="common-al">Dit besluit komt in de plaats van het besluit van 26 februari 2019, zaaknummer Z19-011489, dat wordt ingetrokken. Het verkeerbesluit van 26 februari 2019 was nog niet uitgevoerd.</text:p>
            <text:p text:style-name="common-al"/>
            <text:p text:style-name="common-al">Over het besluit heeft overeenkomstig artikel 24 van het Besluit administratieve bepalingen inzake het wegverkeer overleg plaatsgevonden met de gemandateerde specialist van het team Verkeersadvisering namens de korpschef van de regiopolitie Amsterdam-Amstelland.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verkeerskundige van de gemeente.</text:p>
            <text:p text:style-name="common-al"/>
            <text:p text:style-name="common-al">De genoemde wegen liggen binnen de bebouwde kom en zijn in beheer bij de gemeente Amstelveen. </text:p>
            <text:p text:style-name="tussenkopcur">Tekening</text:p>
            <text:p text:style-name="last-al">
            <draw:frame><draw:text-box><text:section text:name="plaatje_id1-3-2-2-1-22-1" text:style-name="plaatje">
              <text:p text:style-name="illustratie_id1-3-2-2-1-22-1-1"><draw:frame draw:style-name="illustratie_id1-3-2-2-1-22-1-1" text:anchor-type="paragraph" svg:width="141.5mm" svg:height="184.1mm"><draw:image xlink:href="Pictures/Afbeelding1i299c3683-06f7-447d-8b3f-1bc48528f11a.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0-2-2026</text:span></text:p>
            <text:p><text:span text:style-name="functie">Burgemeester en wethouders van de gemeente Amstelveen,</text:span></text:p>
            <text:p><text:span text:style-name="functie">namens dezen,</text:span></text:p>
            <text:p><text:span text:style-name="functie"/></text:p>
            <text:p><text:span text:style-name="functie">O. van der Hulst </text:span></text:p>
            <text:p><text:span text:style-name="functie">Junior Verkeerskundige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981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1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1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mstelveen - aanpassing onderbord - Parklaan te Amstel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6</meta:user-defined>
    <dc:language>nl</dc:language>
    <meta:user-defined meta:name="OVERHEIDop.locatietype/OVERHEIDop.gebiedsmarkering">Punt</meta:user-defined>
    <meta:user-defined meta:name="DC.title">Verkeersbesluit aanpassing onderbord geslotenverklaring voor motorvoertuigen Parklaan en Dr. Schaepmanlaan</meta:user-defined>
    <meta:user-defined meta:name="DCTERMS.W3CDTF/DCTERMS.available">2026-02-16</meta:user-defined>
    <meta:user-defined meta:name="DCTERMS.W3CDTF/OVERHEIDop.jaargang">2026</meta:user-defined>
    <meta:user-defined meta:name="OVERHEIDop.publicationIssue">69815</meta:user-defined>
    <meta:user-defined meta:name="OVERHEIDop.GmbID/DC.identifier">gmb-2026-69815</meta:user-defined>
    <meta:user-defined meta:name="OVERHEIDop.versieInformatie"/>
  </office:meta>
</office:document-meta>
</file>