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7b925a-c377-4202-af2d-b7b4a50769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oetgangersoversteekplaats Noorddammerweg</text:p>
      <text:section text:name="regeling_id1-3-2" text:style-name="regeling">
        <text:section text:name="aanhef_id1-3-2-1" text:style-name="aanhef">
          <text:section text:name="afkondiging_id1-3-2-1-1" text:style-name="afkondiging">
            <text:p text:style-name="afkondiging_top"/>
            <text:p text:style-name="al">Zaaknummer: Z26-017037</text:p>
            <text:p text:style-name="al">Burgemeester en wethouders van Amstelveen besluiten om een voetgangersoversteekplaats aan te leggen bij de bushalte (Noorddammerweg) op de Noorddammerweg. Zoals is weergegeven in de bijgevoegde tekening: PAB-PV-2025-14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Wegenverkeerswet 1994 (WVW 1994);</text:p>
            <text:p text:style-name="common-al">Reglement verkeersregels en verkeerstekens 1990 (RVV 1990);</text:p>
            <text:p text:style-name="common-al">Besluit administratieve bepalingen inzake het wegverkeer (BABW).</text:p>
            <text:p text:style-name="tussenkopcur">Motivering </text:p>
            <text:p text:style-name="common-al">De Noorddammerweg is een gebiedsontsluitingsweg met een maximum snelheid van 50 km/u en een buslijn die eens per half uur rijd. In de directe omgeving is dit de enige plaats voor voetgangers om over te steken. In combinatie met de bushalte heeft deze oversteekplaats een hoge verkeersstroom waardoor een VOP hier als wenselijk wordt gezien. Deze oversteekplaats is reeds voorzien van een steunpunt in het midden van de weg. Een plateau of verkeersdrempel wordt niet toegepast omdat deze de doorstroom van het openbaar vervoer zal beperken.</text:p>
            <text:p text:style-name="common-al"/>
            <text:p text:style-name="common-al">Dit gebeurt als volgt: </text:p>
            <text:p text:style-name="common-al">Er worden een VOP gemaakt conform CROW-richtlijnen: witte stroken van 0,5 m breed, totale breedte minimaal 4m, voorzien van verkeersbord L2 en adequate verlichting, waarvan de verlichting reeds aanwezig is. Dit is aangegeven in de bijgevoegde tekening: PAB-PV-2025-147</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straat ligt binnen de bebouwde kom en is in beheer bij de gemeente Amstelveen. </text:p>
            <text:p text:style-name="common-al">Tekening</text:p>
            <text:p text:style-name="last-al">
            <draw:frame><draw:text-box><text:section text:name="plaatje_id1-3-2-2-1-21-1" text:style-name="plaatje">
              <text:p text:style-name="illustratie_id1-3-2-2-1-21-1-1"><draw:frame draw:style-name="illustratie_id1-3-2-2-1-21-1-1" text:anchor-type="paragraph" svg:width="153mm" svg:height="199.09245283018868mm"><draw:image xlink:href="Pictures/Afbeelding1i367b925a-c377-4202-af2d-b7b4a50769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2-2026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adviseur verkeerskund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Plaatsing VOP bushalte Noorddamerweg - Noorddamm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Aanleg voetgangersoversteekplaats Noorddammerweg</meta:user-defined>
    <meta:user-defined meta:name="DCTERMS.W3CDTF/DCTERMS.available">2026-02-16</meta:user-defined>
    <meta:user-defined meta:name="DCTERMS.W3CDTF/OVERHEIDop.jaargang">2026</meta:user-defined>
    <meta:user-defined meta:name="OVERHEIDop.publicationIssue">69813</meta:user-defined>
    <meta:user-defined meta:name="OVERHEIDop.GmbID/DC.identifier">gmb-2026-69813</meta:user-defined>
    <meta:user-defined meta:name="OVERHEIDop.versieInformatie"/>
  </office:meta>
</office:document-meta>
</file>