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V 1002999463, Oude Mi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kabel werkzaamhed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Locatie: Oude Midweg</text:p>
            <text:p text:style-name="common-al">Dossiernummer: Z2026-0000008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8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Aanvraag op locatie Oude Midweg</meta:user-defined>
    <dc:language>nl</dc:language>
    <meta:user-defined meta:name="OVERHEIDop.locatietype/OVERHEIDop.gebiedsmarkering">Vlak</meta:user-defined>
    <meta:user-defined meta:name="DC.title">Aanvraag omgevingsvergunning voor KV 1002999463, Oude Midwe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12</meta:user-defined>
    <meta:user-defined meta:name="OVERHEIDop.GmbID/DC.identifier">gmb-2026-69812</meta:user-defined>
    <meta:user-defined meta:name="OVERHEIDop.versieInformatie"/>
  </office:meta>
</office:document-meta>
</file>