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, Overvliet 25, 3545NG Utrecht, GU-Z2026-0045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315</text:p>
            <text:p text:style-name="common-al">Toelichting: het bouwen van een entresolvloer </text:p>
            <text:p text:style-name="common-al">Datum ontvangst aanvraag: 1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81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1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1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315</meta:user-defined>
    <meta:user-defined meta:name="DCTERMS.abstract">Toelichting: het bouwen van een entresolvloer </meta:user-defined>
    <dc:language>nl</dc:language>
    <meta:user-defined meta:name="OVERHEIDop.locatietype/OVERHEIDop.gebiedsmarkering">Vlak</meta:user-defined>
    <meta:user-defined meta:name="DC.title">Aanvraag omgevingsvergunning, het bouwen van een entresolvloer , Overvliet 25, 3545NG Utrecht, GU-Z2026-0045315</meta:user-defined>
    <meta:user-defined meta:name="OVERHEIDop.datumEindeReactietermijn">2026-04-07</meta:user-defined>
    <meta:user-defined meta:name="OVERHEIDop.terinzageleggingBG">https://jeleefomgeving.nl/inzien/002220647/c617b1ab-4179-459d-ab44-31cbd1c7e608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11</meta:user-defined>
    <meta:user-defined meta:name="OVERHEIDop.GmbID/DC.identifier">gmb-2026-69811</meta:user-defined>
    <meta:user-defined meta:name="OVERHEIDop.versieInformatie"/>
  </office:meta>
</office:document-meta>
</file>