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rt Diemerdamstraat 71c 1384AH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ijplaatsen van 2 bakfietsbergingen (voor een periode van 10 jaar) bij de BSO Weespersluis Weesp</text:p>
            <text:p text:style-name="common-al">Zaakadres: Fort Diemerdamstraat 71c 1384AH Weesp</text:p>
            <text:p text:style-name="common-al">Datum ontvangst: 29-01-2026</text:p>
            <text:p text:style-name="common-al">Zaaknummer: Z2026-004383</text:p>
            <text:p text:style-name="common-al">DSO-nummer: 20260129015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981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1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1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383</meta:user-defined>
    <meta:user-defined meta:name="DCTERMS.abstract">het bijplaatsen van 2 bakfietsbergingen (voor een periode van 10 jaar) bij de BSO Weespersluis Wees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ort Diemerdamstraat 71c 1384AH Weesp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810</meta:user-defined>
    <meta:user-defined meta:name="OVERHEIDop.GmbID/DC.identifier">gmb-2026-69810</meta:user-defined>
    <meta:user-defined meta:name="OVERHEIDop.versieInformatie"/>
  </office:meta>
</office:document-meta>
</file>