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 Verzamel-intrekkingsbesluit 3 locaties aanwijzen parkeervakken voor opladen elektrische voertuigen</text:p>
      <text:section text:name="regeling_id1-3-2" text:style-name="regeling">
        <text:section text:name="aanhef_id1-3-2-1" text:style-name="aanhef">
          <text:section text:name="context_id1-3-2-1-1" text:style-name="context">
            <text:p text:style-name="context.al">Kenmerk: Z/26/3952154</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de Algemene wet bestuursrecht (hierna: Awb);</text:p>
            <text:p text:style-name="considerans.al">de bepalingen van artikel 18 van de Wegenverkeerswet 1994 (hierna: WVW 1994);</text:p>
            <text:p text:style-name="considerans.al">het Reglement Verkeersregels en Verkeerstekens 1990 (hierna: RVV 1990);</text:p>
            <text:p text:style-name="considerans.al">de bepalingen van het Besluit administratieve bepalingen inzake het wegverkeer (hierna: BABW);</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tussenkopcur"/>
            <text:p text:style-name="considerans_bottom"/>
          </text:section>
          <text:section text:name="afkondiging_id1-3-2-1-4" text:style-name="afkondiging">
            <text:p text:style-name="afkondiging_top"/>
            <text:p text:style-name="al">
            <text:span text:style-name="nadrukvet">Overwegende dat:</text:span>
          </text:p>
            <text:p text:style-name="al">alle locaties gelegen zijn binnen de bebouwde kom van Leiden;</text:p>
            <text:p text:style-name="al">alle locaties in beheer zijn bij de gemeente Leiden;</text:p>
            <text:p text:style-name="al">alle locaties wegen zijn als bedoeld in artikel 18, lid 1 onder d van de WVW 1994;</text:p>
            <text:p text:style-name="al">gelet op bovengenoemd artikel het college van burgemeester en wethouders van Leiden bevoegd is om een verkeersbesluit te nemen voor al deze wegen;</text:p>
            <text:p text:style-name="al">het college van burgemeester en wethouders het nemen van verkeersbesluiten heeft ondergemandateerd aan de afdelingsmanager Mobiliteit van de gemeente Leiden;</text:p>
            <text:p text:style-name="al"/>
            <text:p text:style-name="al"/>
            <text:p text:style-name="al">de gemeente Leiden op 20 april 2016 een verkeersbesluit met kenmerk Stcrt-2016-20906 heeft gepubliceerd in de Staatscourant, met daarin het voornemen om een tweetal parkeervakken aan te wijzen voor het opladen van elektrische voertuigen;</text:p>
            <text:p text:style-name="al">bovengenoemd verzamelverkeersbesluit sinds 1 juni 2016 onherroepelijk is en de gemeente op die dag toestemming heeft verleend aan het plaatsen van de laadpaal;<text:span text:style-name="nadrukvet"/></text:p>
            <text:p text:style-name="al">er in juni 2026 bij de locatie in kwestie de laadpaal is gerealiseerd en sindsdien gebruikt mag worden voor het opladen van elektrische voertuigen;<text:span text:style-name="nadrukvet"/></text:p>
            <text:p text:style-name="al"/>
            <text:p text:style-name="al">de gemeente Leiden op 19 september 2022 een verkeersbesluit met kenmerk Stcrt-202 2-416703 heeft gepubliceerd in de Staatscourant, met daarin het voornemen om een viertal parkeervakken aan te wijzen voor het opladen van elektrische voertuigen;</text:p>
            <text:p text:style-name="al">bovengenoemd verzamelverkeersbesluit sinds 31 oktober 2022 onherroepelijk is en de gemeente op die dag toestemming heeft verleend aan het plaatsen van de laadpaal;<text:span text:style-name="nadrukvet"/></text:p>
            <text:p text:style-name="al">er op 14 februari 2023 bij de locatie in kwestie de laadpalen zijn gerealiseerd en sindsdien gebruikt mogen worden voor het opladen van elektrische voertuigen;<text:span text:style-name="nadrukvet"/></text:p>
            <text:p text:style-name="al"/>
            <text:p text:style-name="al">de gemeente Leiden op 31 augustus 2022 een verkeersbesluit met kenmerk Stcrt-2022 -391946 heeft gepubliceerd in de Staatscourant, met daarin het voornemen om een viertal parkeervakken aan te wijzen voor het opladen van elektrische voertuigen;</text:p>
            <text:p text:style-name="al">bovengenoemd verzamelverkeersbesluit sinds 12 oktober 2022 onherroepelijk is en de gemeente op die dag toestemming heeft verleend aan het plaatsen van de laadpaal;<text:span text:style-name="nadrukvet"/></text:p>
            <text:p text:style-name="al">er in 2023 bij de locatie in kwestie de laadpalen zijn gerealiseerd en sindsdien gebruikt mogen worden voor het opladen van elektrische voertuigen<text:span text:style-name="nadrukvet"/></text:p>
            <text:p text:style-name="al">
            <text:span text:style-name="nadrukvet"/>
          </text:p>
            <text:p text:style-name="al"/>
            <text:p text:style-name="al">in 2026 werkzaamheden in de Boshuizenwijk en Gasthuiswijk plaats zullen vinden;</text:p>
            <text:p text:style-name="al">de geplande werkzaamheden ertoe gaan leiden dat de openbare ruimte anders wordt ingericht;</text:p>
            <text:p text:style-name="al">in overleg met de aanbieder besloten is om de laadpaal op een andere locatie in de buurt te plaatsen, zodat voldaan kan worden aan de nog altijd hoge laadvraag in de buurt;</text:p>
            <text:p text:style-name="al">de gemeente samen met de aanbieder op zoek is gegaan naar een alternatieve locatie waar de laadpaal geplaatst kan worden;</text:p>
            <text:p text:style-name="al">eind december 2025 een geschiktere locatie is gevonden op een andere locatie in de nabije omgeving en in een nieuw verkeersbesluit geregeld gaat worden;</text:p>
            <text:p text:style-name="al">besloten is om, refererende naar het op 20 september 2024 uitgebrachte generieke politieadvies van de verkeersadviseur van de politie-eenheid Den Haag, het besluitvormingsproces te bekorten en te vereenvoudigen voor het instellen van parkeergelegenheid voor het opladen van elektrische voertuigen; </text:p>
            <text:p text:style-name="al">door bovenstaande logica te hanteren het wenselijk is om voor 3 locaties een verzamel-intrekkingsbesluit op te stellen, en de besloten verkeersmaatregelen ter plaatse ongedaan te maken;</text:p>
            <text:p text:style-name="al"/>
            <text:p text:style-name="al">wegens bovenstaande redenen er geen andere optie is dan de Hoflaan ter hoogte van huisnummer 84 (beslispunt 1 uit verkeersbesluit d.d. 20 april 2016) in te trekken;</text:p>
            <text:p text:style-name="al">wegens bovenstaande redenen het hierdoor wenselijk is om de besloten verkeersmaatregel voor besluitpunt 1 uit het verkeersbesluit d.d. 20 april 2022 (lees: het aanwijzen van twee (2) parkeervakken voor het opladen van elektrische voertuigen aan de Hoflaan ter hoogte van huisnummer 84) ter plaatse ongedaan te maken;</text:p>
            <text:p text:style-name="al">het dan ook noodzakelijk is om, met inachtneming van het bepaalde in artikel 6:19 van de Algemene wet bestuursrecht (hierna: Awb), het verkeersbesluit van 20 april 2016 met kenmerk Stcrt-2016-20906, betreffende het aanwijzen van twee (2) parkeervakken voor het opladen van elektrische voertuigen aan de Lammenschansweg nabij perceel 132, in te trekken;</text:p>
            <text:p text:style-name="al"/>
            <text:p text:style-name="al">wegens bovenstaande redenen er geen andere optie is dan de Frederik van Eedenlaan nabij de kruising met de Willem Klooslaan (beslispunt 5 uit verkeersbesluit d.d. 19 september 2022) in te trekken;</text:p>
            <text:p text:style-name="al">wegens bovenstaande redenen het hierdoor wenselijk is om de besloten verkeersmaatregel voor besluitpunt 5 uit het verkeersbesluit d.d. 19 september 2022 (lees: het aanwijzen van vier (4) parkeervakken voor het opladen van elektrische voertuigen aan de Frederik van Eedenlaan nabij de kruising met de Willem Klooslaan) ter plaatse ongedaan te maken;</text:p>
            <text:p text:style-name="al">het dan ook noodzakelijk is om, met inachtneming van het bepaalde in artikel 6:19 van de Algemene wet bestuursrecht (hierna: Awb), het verkeersbesluit van 19 september 2022 met kenmerk Stcrt-2022-416703, betreffende het aanwijzen van vier (4) parkeervakken voor het opladen van elektrische voertuigen aan de Frederik van Eedenlaan nabij de kruising met de Willem Klooslaan), in te trekken;</text:p>
            <text:p text:style-name="al"/>
            <text:p text:style-name="al">wegens bovenstaande redenen er geen andere optie is dan de Rooseveltstraat nabij perceel 17a (beslispunt 11 uit verkeersbesluit d.d. 31 augustus 2022) in te trekken;</text:p>
            <text:p text:style-name="al">wegens bovenstaande redenen het hierdoor wenselijk is om de besloten verkeersmaatregel voor besluitpunt 11 uit het verkeersbesluit d.d. 31 augustus 2022 (lees: het aanwijzen van vier (4) parkeervakken voor het opladen van elektrische voertuigen aan de Rooseveltstraat nabij perceel 17a) ter plaatse ongedaan te maken;</text:p>
            <text:p text:style-name="al">het dan ook noodzakelijk is om, met inachtneming van het bepaalde in artikel 6:19 van de Algemene wet bestuursrecht (hierna: Awb), het verkeersbesluit van 31 augustus 2022 met kenmerk Stcrt-2022-391946, betreffende het aanwijzen van vier (4) parkeervakken voor het opladen van elektrische voertuigen aan de Rooseveltstraat nabij perceel 17a, in te trekken;</text:p>
            <text:p text:style-name="al"/>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 met inachtneming van het bepaalde in artikel 6:19 van de Awb, de volgende locatie in te trekken met daarin het voornemen om twee (2) parkeervakken aan te wijzen voor het opladen van elektrische voertuigen in te trekken;</text:p>
            <text:list text:style-name="id1-3-2-2-1-2">
              <text:list-item text:style-override="id1-3-2-2-1-2-1">
                <text:number>1.</text:number>
                <text:p text:style-name="al">Hoflaan ter hoogte van huisnummer 84 met ID 0546-109;</text:p>
                <text:p text:style-name="al"/>
              </text:list-item>
            </text:list>
            <text:p text:style-name="common-al">Op grond van vorenstaande overwegingen om, met inachtneming van het bepaalde in artikel 6:19 van de Awb, de volgende twee (2) locaties in te trekken met daarin het voornemen om vier (4) parkeervakken aan te wijzen voor het opladen van elektrische voertuigen in te trekken;</text:p>
            <text:list text:style-name="id1-3-2-2-1-4">
              <text:list-item text:style-override="id1-3-2-2-1-4-1">
                <text:number>2.</text:number>
                <text:p text:style-name="al">Frederik van Eedenlaan nabij de kruising met de Willem Klooslaan met ID 0546-785 / 5444;</text:p>
              </text:list-item>
              <text:list-item text:style-override="id1-3-2-2-1-4-2">
                <text:number>3.</text:number>
                <text:p text:style-name="al"> Rooseveltstraat nabij perceel 17 met ID 0546-636;</text:p>
                <text:p text:style-name="al"/>
              </text:list-item>
            </text:list>
            <text:p text:style-name="last-al">Aanvullend ook om op alle 3 locaties: </text:p>
            <text:list text:style-name="id1-3-2-2-1-6">
              <text:list-item text:style-override="id1-3-2-2-1-6-1">
                <text:number>4.</text:number>
                <text:p text:style-name="al">De laadpaal uit het straatbeeld te verwijderen, en;</text:p>
              </text:list-item>
              <text:list-item text:style-override="id1-3-2-2-1-6-2">
                <text:number>5.</text:number>
                <text:p text:style-name="al">Het verkeersbord E08c uit Bijlage 1 van het RVV 1990 met onderbord OB504 (twee (2) pijlen ter aanduiding waar geladen mag worden) weg te halen.</text:p>
                <text:p text:style-name="al"/>
              </text:list-item>
              <text:list-item text:style-override="id1-3-2-2-1-6-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8 februari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intrekken aanwijzen 2 parkeervakken voor opladen elektrische voertuigen laadpaal ID 0546-1233 (Dwergwier 5)</text:span>”.</text:p>
          <text:p text:style-name="bezwaarschrift_al">Dit verzamelbesluit is sinds dezelfde dag dat het besluit is gepubliceerd in de Staatscourant (18 februari 2026), ook te vinden in het gemeenteblad. Zie hiervoor <text:a xlink:href="http://www.officielebekendmakingen.nl/" xlink:type="simple">www.officielebekendmakingen.nl</text:a>. Een papieren versie van het verzamelbesluit ligt vanaf woensdag 18 februari 2026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8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intrekkingsbesluit 3 locaties aanwijzen parkeervakk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215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intrekkingsbesluit 3 locaties aanwijzen parkeervakken voor opladen elektrische voertuigen</meta:user-defined>
    <meta:user-defined meta:name="DCTERMS.W3CDTF/DCTERMS.available">2026-02-18</meta:user-defined>
    <meta:user-defined meta:name="OVERHEIDop.externeBijlage">Tekeningen|exb-2026-5386</meta:user-defined>
    <meta:user-defined meta:name="DCTERMS.W3CDTF/OVERHEIDop.jaargang">2026</meta:user-defined>
    <meta:user-defined meta:name="OVERHEIDop.publicationIssue">69809</meta:user-defined>
    <meta:user-defined meta:name="OVERHEIDop.GmbID/DC.identifier">gmb-2026-69809</meta:user-defined>
    <meta:user-defined meta:name="OVERHEIDop.versieInformatie"/>
  </office:meta>
</office:document-meta>
</file>