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Piusplein 113 tot en met 273 (oneven), 5402EA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02-2026 een besluit genomen op de aanvraag voor een omgevingsvergunning met zaaknummer <text:span text:style-name="nadrukvet">368-2024</text:span>.</text:p>
            <text:p text:style-name="common-al">De zaak betreft locaties Piusplein 113 tot en met 273 (oneven), 5402EA Uden, en heeft de omschrijving "bouwen van 3 geschakelde appartementengebouwen met parkeer-/bergingkelder en zorgcluster (sectie M nummer 5997), aanleggen van 3 inritten en kappen van een boom". De vergunning is verleend.</text:p>
            <text:p text:style-name="common-al">Het besluit betreft de volgende onderdelen:</text:p>
            <text:p text:style-name="common-al">- bouwen</text:p>
            <text:p text:style-name="common-al">- uitrit aanleggen of veranderen</text:p>
            <text:p text:style-name="common-al">- kappen</text:p>
            <text:p text:style-name="common-al">- handelen in strijd met regels ruimtelijke ordening</text:p>
            <text:p text:style-name="common-al">Het besluit en de bijbehorende stukken liggen ter inzage vanaf 17 februari 2026 tot en met 30 maart 2026.</text:p>
            <text:p text:style-name="common-al">Wilt u de stukken inzien, neem dan contact op met de gemeente via email omgevingsloket@gemeentemaashorst.nl of telefoonnummer 0413-281160 en geef aan om welke zaak het gaat. Indien gewenst kunnen wij u de stukken toesturen.</text:p>
            <text:p text:style-name="common-al">Indien u belanghebbende bent kunt u beroep aantekenen tegen het besluit. Dat doet u door digitaal een beroepschrift in te dienen bij de rechtbank via http://loket.rechtspraak.nl/bestuursrecht. Indien u schriftelijk beroep wil indienen dan kunt deze richten aan de Rechtbank Oost-Brabant, sector Bestuursrecht, Postbus 90125, 5200 MA ’s-Hertogenbosch.</text:p>
            <text:p text:style-name="common-al">De termijn voor het indienen van een beroepschrift start op 18 februari 2026 en duurt 6 weken, tot en met 31 maart 2026.</text:p>
            <text:p text:style-name="common-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Oost-Brabant, Postbus 90125, 5200 MA ’s-Hertogenbosch. Een verzoek om voorlopige voorziening kan ook digitaal worden ingediend via http://loket.rechtspraak.nl/bestuursrecht.</text:p>
            <text:p text:style-name="last-al">Zowel voor het digitaal indienen van een beroep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69807</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807</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807</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991ESUITE3682024</meta:user-defined>
    <meta:user-defined meta:name="DCTERMS.abstract">bouwen van 3 geschakelde appartementengebouwen met parkeer-/bergingkelder en zorgcluster (sectie M nummer 5997), aanleggen van  ZIE TOELICHTING</meta:user-defined>
    <dc:language>nl</dc:language>
    <meta:user-defined meta:name="OVERHEIDop.locatietype/OVERHEIDop.gebiedsmarkering">Punt</meta:user-defined>
    <meta:user-defined meta:name="OVERHEIDop.locatietype/OVERHEIDop.gebiedsmarkering">Punt</meta:user-defined>
    <meta:user-defined meta:name="DC.title">Besluit aanvraag omgevingsvergunning Piusplein 113 tot en met 273 (oneven), 5402EA Uden</meta:user-defined>
    <meta:user-defined meta:name="DCTERMS.W3CDTF/DCTERMS.available">2026-02-16</meta:user-defined>
    <meta:user-defined meta:name="DCTERMS.W3CDTF/OVERHEIDop.jaargang">2026</meta:user-defined>
    <meta:user-defined meta:name="OVERHEIDop.publicationIssue">69807</meta:user-defined>
    <meta:user-defined meta:name="OVERHEIDop.GmbID/DC.identifier">gmb-2026-69807</meta:user-defined>
    <meta:user-defined meta:name="OVERHEIDop.versieInformatie"/>
  </office:meta>
</office:document-meta>
</file>