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ing Zuid-Willemsvaart tussen Tolbrugstraat en rotonde Kardinaal van Rossumplei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Inleiding</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p text:style-name="common-al">De plaatsing of verwijdering van de bij algemene maatregel van bestuur aangewezen verkeerstekens, en onderborden voor zover daardoor een gebod of verbod ontstaat of wordt gewijzigd.</text:p>
            <text:p text:style-name="common-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Procedure</text:p>
            <text:p text:style-name="common-al">Conform artikel 24 van het Besluit administratieve bepalingen inzake het wegverkeer is de korpschef van de politie om advies gevraagd. </text:p>
            <text:p text:style-name="common-al"/>
            <text:p text:style-name="common-al">Gelet op het bepaalde in:</text:p>
            <text:p text:style-name="common-al">- de Wegenverkeerswet 1994;</text:p>
            <text:p text:style-name="common-al">- het Reglement verkeersregels en verkeerstekens 1990 (RVV);</text:p>
            <text:p text:style-name="common-al">- het Besluit Administratieve Bepalingen inzake het Wegverkeer (BABW);</text:p>
            <text:p text:style-name="common-al">- de Algemene wet bestuursrecht.</text:p>
            <text:p text:style-name="common-al"/>
            <text:p text:style-name="common-al">zijn de belangrijkste uitgangspunten bij deze verkeersmaatregel:</text:p>
            <text:p text:style-name="common-al">- het voorkomen of beperken van hinder en overlast;</text:p>
            <text:p text:style-name="common-al">- het bijdragen aan de leefbaarheid;</text:p>
            <text:p text:style-name="common-al">- het waarborgen van de verkeersveiligheid;</text:p>
            <text:p text:style-name="common-al">- het waarborgen van de bereikbaarheid;</text:p>
            <text:p text:style-name="common-al">- het beschermen van weggebruikers.</text:p>
            <text:p text:style-name="common-al"/>
            <text:p text:style-name="tussenkopcur">Motivering</text:p>
            <text:p text:style-name="common-al"/>
            <text:p text:style-name="tussenkopcur">Aanleiding</text:p>
            <text:p text:style-name="common-al">De gemeente werkt aan een leefbare, gastvrije en bereikbare Brede Binnenstad voor inwoners, bezoekers, ondernemers en werknemers. Een Brede Binnenstad die bereikbaar blijft voor alle vormen van mobiliteit en rust en ruimte biedt voor genieten en ondernemen. Dit vraagt om een herziening van de bestaande verkeersstructuur, waarmee we letterlijk ruimte maken voor andere opgaven om integraal de Brede Binnenstad te versterken. Daartoe heeft de gemeenteraad op 10 december 2024 het <text:a xlink:href="https://s-hertogenbosch.raadsinformatie.nl/document/14754195/4/Raadsvoorstel+Verkeersstructuur+2030+Brede+Binnenstad?connection_type=17&amp;connection_id=11127742" xlink:type="simple">Raadsvoorstel</text:a> Verkeersstructuur 2030 (reg. nr. 1706196) vastgesteld. </text:p>
            <text:p text:style-name="common-al"/>
            <text:p text:style-name="common-al">De verkeersstructuur voorziet indachtig de huidige problematiek en voorziene uitbreiding van de stad in de introductie van een inprikkermodel door het realiseren van een aantal afsluitingen (knips) in het wegennet. Die afsluitingen zijn daarmee een middel om de Brede Binnenstad te vrijwaren van onnodig doorgaand verkeer, verbetert de verkeersveiligheid en leefbaarheid, biedt ruimte voor langzaam verkeer en waarborgt de bereikbaarheid voor het bestemmingsverkeer naar de Brede Binnenstad. Verder biedt de realisatie van de verkeersstructuur kansen voor de verbetering van de kwaliteit aan de openbare ruimte. De vastgestelde Verkeersstructuur 2030 voorziet in de realisatie van afsluitingen op een vijftal locaties waaronder in het wegvak van de Zuid-Willemsvaart tussen het Kardinaal van Rossumplein en de Tolbrugstraat. </text:p>
            <text:p text:style-name="common-al"/>
            <text:p text:style-name="tussenkopcur">Fasering afsluitingen</text:p>
            <text:p text:style-name="common-al">Realisatie van de afsluitingen zal gefaseerd plaatsvinden in afstemming met gebiedsontwikkelingen, werken van derden, planning van beheer en onderhoud, beheersing van waterbedeffecten elders, de beschikbaarheid van alternatieve routes voor het doorgaande verkeer én de integrale kwaliteitsverbetering van de Brede Binnenstad. Daartoe heeft het college in september 2025 de Integrale Aanpak Brede Binnenstad (IABB) vastgesteld waarbij de realisatie van de verkeersstructuur hand in hand gaat met inspanningen om de verblijfskwaliteit en de economische vitaliteit van de binnenstad te versterken. Een belangrijke pijler hierbij is de monitoring van effecten als sturingselement voor te kiezen maatregelen en fasering. De studies naar de randvoorwaardelijke beschikbare afwikkelingscapaciteit op de Magistratenlaan en de actualisering van het Parkeer Route Informatie Systeem zijn inmiddels gestart. Uit modelberekeningen blijkt er bij de afsluiting van de Zuid-Willemsvaart geen verschuivingseffect naar de Magistratenlaan te zijn. Daarom kan de afsluiting nu worden gerealiseerd. Zie verder onder ‘Effecten’. </text:p>
            <text:p text:style-name="common-al"/>
            <text:p text:style-name="tussenkopcur">Uitvoering afsluiting Zuid-Willemsvaart</text:p>
            <text:p text:style-name="common-al">Het wegvak van de Zuid-Willemsvaart wordt tussen de aansluiting van de Tolbrugstraat en het Kardinaal van Rossumplein afgesloten voor het verkeer met een uitzondering voor lijnbussen en (brom)fietsen door plaatsing van verkeersborden. Er is geen sprake van een fysieke afsluiting, wel wordt voor handhaving een kentekenherkenningscamera geplaatst. Bestemmingsverkeer kan de binnenstad nog steeds bereiken. De (parkeer)bestemmingen via de Sint Josephstraat en Tolbrugstraat zijn en blijven bereikbaar al kan sprake zijn van een noodzakelijke wijziging van de vertrouwde routekeuze. De afsluiting zal voorafgaand en enige tijd na realisatie door plaatsing van extra (tijdelijke) bebording op het hoofdwegennet aan het verkeer kenbaar worden gemaakt. Ook het parkeerverwijssysteem zal hierop worden aangepast. De afsluiting wordt verder middels voorwaarschuwingsborden L10 RVV’90 aangeduid. Zie bijlage 1. </text:p>
            <text:p text:style-name="common-al"/>
            <text:p text:style-name="common-al">In een communicatie-aanpak wordt nader invulling gegeven aan de informatievoorziening aan specifieke doelgroepen als bijvoorbeeld de inzet van huis-aan-huisbrieven, mailings en berichten via socials. </text:p>
            <text:p text:style-name="common-al"/>
            <text:p text:style-name="common-al">De afsluiting wordt op met ingang van 23 maart 2026 geëffectueerd. Dat is dan circa 3 maanden voordat omvangrijke tijdelijke omleidingsroutes als gevolg van de aanleg van de Trillingsreducerende Ondergrondse Constructie langs de Magistratenlaan worden ingesteld. Alhoewel de Zuid-Willemsvaart geen deel is van de omleidingsroute en verschuiving van de Magistratenlaan naar de Zuid-Willemsvaart niet wordt verwacht geeft dit wel de mogelijkheid om eventuele verschuivingseffecten van de afsluiting objectief te meten. </text:p>
            <text:p text:style-name="common-al"/>
            <text:p text:style-name="common-al">De geslotenverklaring van de Zuid-Willemsvaart kent in principe een permanent karakter. Maar gelet op het belang om bestemmingen in de binnenstad bereikbaar te houden is niet uit te sluiten dat tijdens (weg)werkzaamheden elders, calamiteiten of evenementen de geslotenverklaring tijdelijk voor gemotoriseerd verkeer of voertuigcategorieën wordt opgeheven. </text:p>
            <text:p text:style-name="common-al"/>
            <text:p text:style-name="tussenkopcur">Ontheffingen</text:p>
            <text:p text:style-name="common-al">Op aanvraag kan een doorlopende ontheffing op de geslotenverklaring worden verleend aan hop-on hop-off bussen van Gastvrij ’s-Hertogenbosch, gemeentelijke (onderhouds)diensten, erkende geld- en waardetransporteurs en beveiligingsdiensten. Ook bewoners met een voordeur aan het afgesloten wegvak komen in aanmerking voor een ontheffing waarbij alleen via de aansluiting met de Kardinaal van Rossumplein het wegvak mag worden in- en uitgereden. Een tijdelijke ontheffing wordt uitsluitend aan bedrijven verleend die werkzaamheden aan of in woningen moeten verrichten en voor de bereikbaarheid geen alternatief hebben. De geslotenverklaring wordt aangegeven door plaatsing van verkeersborden en kentekenherkenningscamera's. De ‘Beleidsregels ontheffingen motorvoertuigen ’s-Hertogenbosch’ wordt overeenkomstig aangepast. </text:p>
            <text:p text:style-name="common-al"/>
            <text:p text:style-name="tussenkopcur">Effecten</text:p>
            <text:p text:style-name="common-al">De afsluiting geeft een (flinke) reductie van de verkeersdruk op de Zuid-Willemsvaart. Logischerwijs daalt het aantal motorvoertuigen op het wegvak tussen de Tolbrugstraat en het Kardinaal van Rossumplein naar nihil. Ook op het gedeelte van de Zuid-Willemsvaart tussen het Kardinaal van Rossumplein en Sluis nul is sprake van een aanzienlijke verlaging van de verkeersdruk. Daarmee is de maatregel effectief voor wat betreft de beoogde verbetering van de leefbaarheid en verblijfskwaliteit zoals die bij de vaststelling van de Verkeersstructuur 2030 is beoogd. Het verkeer lost echter niet op en verplaatst zich gedeeltelijk naar andere straten. Met name in de buurten als de Muntel en Hofstad is op grond van modelberekeningen voor een aantal straten sprake van mogelijk een toename van de hoeveelheid autoverkeer. En hoewel de gemeente ’s-Hertogenbosch tijdens de maandenlange afsluiting van de Zuid-Willemsvaart gedurende de herinrichting geen indicatie heeft ontvangen van dergelijke verschuivingseffecten duiden modelberekeningen wel op die mogelijke effecten (zie bijlage 2). Qua absolute aantallen blijven de toenames binnen de gangbare bandbreedtes van de hoeveelheid verkeer wat passende bij de functie van de weg veilig kan worden afgewikkeld. Voor de zomer van 2026 start de gemeente ’s-Hertogenbosch met de voorbereiding van de revitalisering van de buurt De Muntel. In een participatietraject met bewoners is dan ruimte voor herprofilering van straten en verkeersmaatregelen om de mogelijke overlast als gevolg van deze afsluiting structureel aan te pakken. Vooruitlopend daarop worden in overleg met bewoners kleinschalige verkeersmaatregelen getroffen in straten als bijvoorbeeld de Van der Weeghensingel en de Van Noremborghstraat die het gebruik van straten als doorgaande route minder aantrekkelijk maken. Deze maatregelen zijn geen onderdeel van dit verkeersbesluit. </text:p>
            <text:p text:style-name="common-al"/>
            <text:p text:style-name="common-al">Op grond van artikel 21a BABW is akoestisch onderzoek verricht op basis van een modelmatige benadering voor zowel de huidige (bijlage 3) als toekomstige situatie (bijlage 4). Voor een aantal straten is dan sprake van indirecte akoestische effecten. Maatgevend zijn de straten met een intensiteit van ten minste 2.500 motorvoertuigen per etmaal waarbij sprake is van een toename tot 1,5 dB leidend tot overschrijding van de grenswaarde van 70 dB, dan wel daar waar sprake is van een toename van meer dan 1,5 dB leidend tot een overschrijding van de 53 dB (de standaardwaarde) aan de gevel. Van geluidsbelastingen in de buurt van de grenswaarde is geen sprake. Alleen voor gedeelten van de Geldersedam, Van der Weeghensingel en de Van Noremborghstraat zou in de praktijk sprake kunnen zijn van een onwenselijke toename. Op basis van monitoring na realisatie van de afsluiting van de Zuid-Willemsvaart moet blijken of daadwerkelijk sprake is van een overschrijding. Mocht daarvan sprake zijn dan zullen geluidbeperkende maatregelen in overleg met belanghebbenden worden overwogen. Dat kan mogelijk in te treffen kleinschalige maatregelen of als onderdeel bij de komende revitalisering van de buurt. Daarbij kan worden gedacht aan maatregelen die sluipverkeer ontmoedigen of voorkomen, dan wel de inrichting van de weg. Deze maatregelen worden getoetst op financiële doelmatigheid en mogen niet stuiten op ontoelaatbare stedenbouwkundige, verkeerskundige, vervoerskundige, landschappelijke of technische beperkingen. Die maatregelen zijn geen onderdeel van dit verkeersbesluit. Op voorhand geven de resultaten van het akoestische onderzoek geen aanleiding om preventief grootschalige maatregelen te treffen. </text:p>
            <text:p text:style-name="common-al">In de Verkeersstructuur 2030 is aangetoond dat realisatie van diverse afsluitingen in de binnenstadsring leidt tot een verschuiving van verkeersstromen naar de Nelson Mandelalaan en Magistratenlaan. In het IABB is gesteld dat alvorens de afsluitingen te kunnen realiseren de afwikkelingscapaciteit op die wegen op orde moet zijn om het verkeer vlot te kunnen afwikkelen. Een studie daartoe is gestart. Uit de modelberekening (bijlage 2) blijkt dat de afsluiting in de Zuid-Willemsvaart niet leidt tot een verschuivingseffect naar de Nelson Mandelalaan en Magistratenlaan. </text:p>
            <text:p text:style-name="tussenkopcur">Monitoring</text:p>
            <text:p text:style-name="common-al">Door middel van een slangtelling is in de periode van 18 augustus tot 7 september 2025 de intensiteit op tal van straten binnen het invloedsgebied van de Zuid-Willemsvaart vastgesteld (zie bijlage 2). Deze telling dient als zogenaamde nul-telling en geeft bij herhaling na realisatie van de afsluiting inzicht in de verschuivingseffecten. En daarmee onderbouwing voor eventueel aanvullende maatregelen om ontstane overlast terug te dringen. </text:p>
            <text:p text:style-name="common-al">Verder wordt een monitoringsinstrumentarium ontwikkeld om de (langdurige) effecten van de gehele IABB, inclusief te realiseren knips, als (bij)sturing voor uitvoering te kunnen gebruiken. </text:p>
            <text:p text:style-name="common-al"/>
            <text:p text:style-name="tussenkopcur">Participatie en informatie</text:p>
            <text:p text:style-name="common-al">De basis van de afsluiting van de Zuid-Willemsvaart ligt in de vaststelling van de ‘Verkeersstructuur 2030’ met vervolgens de inbedding in de IABB. Bij de totstandkoming van beide trajecten is uitgebreid vorm en inhoud gegeven aan participatie met stakeholders en belanghebbenden. </text:p>
            <text:p text:style-name="common-al"/>
            <text:p text:style-name="common-al">Met een bewonersdelegatie van het betreffende wegvak van de Zuid-Willemsvaart zijn de vorm en wijze van de afsluiting besproken. Een door de bewoners voorgestelde herinrichting van het betreffende wegvak wordt vanuit verkeersveiligheidsoverwegingen niet overgenomen. Overeenkomstig de wens van de bewoners wordt de camerahandhaving nabij de aansluiting van de Tolbrugstraat voorzien. Op 27 november 2025 is een inloopbijeenkomst georganiseerd waar circa 20 geïnteresseerden hun mening kenbaar hebben gemaakt. Bewoners pleiten voor een snelle realisering, ondernemers pleiten vooral voor een adequate monitoring van ook economische effecten zoals in het IABB is voorzien, aanpassing van de parkeerverwijzing en opname in navigatiesystemen. </text:p>
            <text:p text:style-name="common-al"/>
            <text:p text:style-name="common-al">Op de gemeentelijke website (<text:a xlink:href="https://www.s-hertogenbosch.nl/kanaalboulevard/" xlink:type="simple">Kanaalboulevard - Gemeente ’s-Hertogenbosch</text:a>) is nadere informatie over de voorgeziene afsluiting opgenomen. Daarnaast wordt gebruik gemaakt van de ‘buurtkiep’, het digitale buurtplatform van Muntel, Vliert en Orthenpoort. </text:p>
            <text:p text:style-name="common-al"/>
            <text:p text:style-name="tussenkopcur">Zienswijzen en voorlopig advies politie</text:p>
            <text:p text:style-name="common-al">Op 19 december 2025 is een ‘voornemen verkeersbesluit’ gepubliceerd. Daarop zijn 16 zienswijzen ontvangen en in een ‘nota van beantwoording’ van een reactie voorzien. De zienswijzen hebben geleid tot enkele wijzigingen in de motivering zoals die zijn opgenomen in dit verkeersbesluit. Op basis van de beoordeling van de ingebrachte zienswijzen heeft het college op 10 februari 2026 besloten over te gaan tot publicatie van een definitief verkeersbesluit wat voorziet in de afsluiting van dit gedeelte van de Zuid-Willemsvaart. Het college geeft daarmee ook gevolg aan een aangenomen motie van de gemeenteraad op 27 januari 2026. De ‘nota van beantwoording’ is aan de indieners van de zienswijzen toegezonden.</text:p>
            <text:p text:style-name="common-al"/>
            <text:p text:style-name="common-al">Het voornemen verkeersbesluit is voorgelegd aan de politie. Op aangeven van de politie is dit verkeersbesluit aangepast. De geslotenverklaring geldt niet enkel voor de doorsnede van de Zuid-Willemsvaart nabij de aansluiting op de Tolbrugstraat. Dit verkeersbesluit voorziet in de afsluiting van het gehele wegvak tussen de Tolbrugstraat en het Kardinaal van Rossumplein. Dit versterkt de herkenbaarheid van de afsluiting en voorkomt (onbedoeld) misbruik van het gehele wegvak. </text:p>
            <text:p text:style-name="common-al"/>
            <text:p text:style-name="tussenkopcur">Handhaving</text:p>
            <text:p text:style-name="common-al">De naleving van de geslotenverklaring wordt afgedwongen door plaatsing van ANPR-camera’s (kentekenherkenning). Daarmee is sprake van een effectieve en permanente handhaving vergelijkbaar met eenzelfde toepassing in de Van Berckelstraat en Oliemolensingel. Daadwerkelijke handhaving zal pas na een gewennings- en waarschuwingsperiode van twee maanden worden ingevoerd.</text:p>
            <text:p text:style-name="common-al"/>
            <text:p text:style-name="tussenkopcur">Belangenafweging</text:p>
            <text:p text:style-name="common-al">Dit voornemen verkeersbesluit is een eerste uitwerking van de vastgestelde Verkeersstructuur 2030. Daarin is op basis van de omschreven doelen de belangenafweging van voor- en nadelen van de realisatie van diverse afsluitingen in de binnenstadsring gemaakt. Die afweging maakt integraal deel uit van de belangenafweging bij dit verkeersbesluit. In het participatietraject wat heeft geleid tot de vaststelling van het IABB is brede steun gevonden voor een eerste stap in uitvoering door begin 2026 de afsluiting in de Zuid-Willemsvaart te realiseren. Door middel van uitvoering van een monitoringsprogramma én participatie over maatregelen om overlast als gevolg van verschuivingseffecten tegen te gaan worden belangen geborgd. De zienswijzen tegen het voornemen verkeersbesluit zijn beoordeeld. De nadelen voor individuele belangen worden niet als onevenredig beschouwd in verhouding tot de doelen van het verkeersbesluit. Met dit besluit wordt ook gevolg gegeven aan een door de gemeenteraad aangenomen motie op 27 januari 2026. </text:p>
            <text:p text:style-name="common-al"/>
            <text:p text:style-name="common-al">B E S L U I T </text:p>
            <text:p text:style-name="common-al">Op grond van voorgaande overwegingen en motivatie is het college voornemens:</text:p>
            <text:p text:style-name="common-al"/>
            <text:p text:style-name="common-al">I- De Zuid-Willemsvaart zuidzijde nabij de aansluiting van de Tolbrugstraat af te sluiten voor alle verkeer, uitgezonderd fietsers, bromfietsers en lijnbussen, middels plaatsing van bord C01 en onderborden OB104 en OB54 van het RVV’90;</text:p>
            <text:p text:style-name="common-al">II- De Zuid-Willemsvaart zuidzijde nabij de aansluiting vanaf de rotonde met het Kardinaal van Rossumplein af te sluiten voor alle verkeer, uitgezonderd fietsers, bromfietsers en lijnbussen, middels plaatsing van bord C01 en onderborden OB104 en OB54 van het RVV’90; </text:p>
            <text:p text:style-name="common-al">III- Het instellen van een verplichte rijrichting naar links voor het verkeer vanaf de Tolbrugstraat naar de Zuid-Willemsvaart, middels het plaatsen van het bord D05L en onderbord OB54 van het RVV’90;</text:p>
            <text:p text:style-name="common-al">IV- De datum van openbaarmaking van dit verkeersbesluit te bepalen op maandag 16 februari 2026.</text:p>
            <text:p text:style-name="common-al"/>
            <text:p text:style-name="common-al"/>
            <text:p text:style-name="common-al"/>
            <text:p text:style-name="tussenkopcur">Inzage nota van zienswijze en nadere informatie</text:p>
            <text:p text:style-name="common-al">De ‘nota van beantwoording zienswijzen’ is voor iedereen vanaf maandag 16 februari 2026 tot en met maandag 30 maart 2026 in te zien. U kunt de nota opvragen via een mail naar leefomgeving@s-hertogenbosch.nl. Daar kunt u ook terecht voor inhoudelijke vragen.</text:p>
            <text:p text:style-name="common-al"/>
            <text:p text:style-name="tussenkopcur">Bezwaar</text:p>
            <text:p text:style-name="common-al">Bent u het niet eens met dit besluit, dan kunt u bezwaar maken. Het maken van bezwaar doet u door het indienen van een bezwaarschrift bij het college van burgemeester en wethouders. U moet uw bezwaarschrift indienen binnen 6 weken na datum waarop dit besluit is gepubliceerd. U kunt uw bezwaarschrift per brief of digitaal indienen.</text:p>
            <text:p text:style-name="common-al"/>
            <text:p text:style-name="common-al">Per brief bezwaar maken</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text:p>
            <text:p text:style-name="common-al">College van burgemeester en wethouders van ’s-Hertogenbosch,</text:p>
            <text:p text:style-name="common-al">Postbus 12345, 5200 GZ ’s-Hertogenbosch</text:p>
            <text:p text:style-name="common-al"> </text:p>
            <text:p text:style-name="common-al">Digitaal bezwaar maken</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p text:style-name="common-al">Let op: bezwaar maken via de mail is niet mogelijk!</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p text:style-name="common-al">Aan de procedure voor ‘voorlopige voorziening’ zijn kosten verbonden (griffierecht).</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last-al"/>
            <text:p text:style-name="tekst_bottom"/>
          </text:section>
        </text:section>
        <text:section text:name="regeling-sluiting_id1-3-2-3" text:style-name="regeling-sluiting">
          <text:section text:name="ondertekening_id1-3-2-3-1">
            <text:p><text:span text:style-name="functie">’s-Hertogenbosch, 11 februari 2026,</text:span></text:p>
            <text:p><text:span text:style-name="functie">Het hoofd van de afdeling Leefomgeving,</text:span></text:p>
            <text:p><text:span text:style-name="functie"/></text:p>
            <text:p><text:span text:style-name="functie"/></text:p>
            <text:p><text:span text:style-name="functie"/></text:p>
            <text:p><text:span text:style-name="functie">Dhr. P. Elf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80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0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0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Hertogenbosch - Afsluiting Zuid-Willemsvaart - 's-Hertogenbosch</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8900772</meta:user-defined>
    <meta:user-defined meta:name="OVERHEIDop.verkeersbordcode">C1</meta:user-defined>
    <meta:user-defined meta:name="OVERHEIDop.verkeersbordcode">D5</meta:user-defined>
    <dc:language>nl</dc:language>
    <meta:user-defined meta:name="OVERHEIDop.locatietype/OVERHEIDop.gebiedsmarkering">Lijn</meta:user-defined>
    <meta:user-defined meta:name="DC.title">Verkeersbesluit Afsluiting Zuid-Willemsvaart tussen Tolbrugstraat en rotonde Kardinaal van Rossumplein</meta:user-defined>
    <meta:user-defined meta:name="DCTERMS.W3CDTF/DCTERMS.available">2026-02-16</meta:user-defined>
    <meta:user-defined meta:name="OVERHEIDop.externeBijlage">Bijlagen|exb-2026-5385</meta:user-defined>
    <meta:user-defined meta:name="DCTERMS.W3CDTF/OVERHEIDop.jaargang">2026</meta:user-defined>
    <meta:user-defined meta:name="OVERHEIDop.publicationIssue">69805</meta:user-defined>
    <meta:user-defined meta:name="OVERHEIDop.GmbID/DC.identifier">gmb-2026-69805</meta:user-defined>
    <meta:user-defined meta:name="OVERHEIDop.versieInformatie"/>
  </office:meta>
</office:document-meta>
</file>