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uttendorp De Meent van 6 t/m 10 juli 2026, Grasveld tussen de flats aan de Grote B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melding meerjarige evenementenvergunning ontvangen voor de locatie Grasveld tussen de flats aan de Grote Beer. De melding is geregistreerd onder zaaknummer Z2026-00001243. De melding betreft Huttendorp De Meent van 6 t/m 10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2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8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243</meta:user-defined>
    <meta:user-defined meta:name="DCTERMS.abstract">Betreft: melding op locatie Grasveld tussen de flats aan de Grote Beer</meta:user-defined>
    <dc:language>nl</dc:language>
    <meta:user-defined meta:name="OVERHEIDop.locatietype/OVERHEIDop.gebiedsmarkering">Punt</meta:user-defined>
    <meta:user-defined meta:name="DC.title">Melding Huttendorp De Meent van 6 t/m 10 juli 2026, Grasveld tussen de flats aan de Grote B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02</meta:user-defined>
    <meta:user-defined meta:name="OVERHEIDop.GmbID/DC.identifier">gmb-2026-69802</meta:user-defined>
    <meta:user-defined meta:name="OVERHEIDop.versieInformatie"/>
  </office:meta>
</office:document-meta>
</file>