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exploitatie van een openbare inrichting aan Molen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 in het kader van de Algemene Plaatselijke Verordening:</text:p>
            <text:p text:style-name="common-al">
            <text:span text:style-name="nadrukvet">Molenstraat 1, 4201 CV Gorinchem</text:span> (verzonden 28/01 ’26) </text:p>
            <text:p text:style-name="common-al">Exploitatievergunning voor de exploitatie van een openbare inrichting aan de Molenstraat 1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979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exploitatie van een openbare inrichting aan Molenstraat 1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799</meta:user-defined>
    <meta:user-defined meta:name="OVERHEIDop.GmbID/DC.identifier">gmb-2026-69799</meta:user-defined>
    <meta:user-defined meta:name="OVERHEIDop.versieInformatie"/>
  </office:meta>
</office:document-meta>
</file>