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huur perceel grond naast Vollenhovemeen 2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plaatselijk bekend Vollenhovemeen 23 te Harderwijk, kadastraal bekend gemeente Harderwijk, sectie F, nummers F527 en F2400  met een oppervlakte van ca. 69 m² te verhuren aan een aangrenzend eigenaar. De gemeente is van mening dat deze huurder als enige serieuze gegadigde(n) in aanmerking komt voor dit gebruik vanwege de bereikbaarheid van het perceel.  Als u van mening bent dat u ook in aanmerking komt voor deze voorgenomen verhuur,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huur. De gemeente hanteert deze handelwijze om rechtszekerheid te creëren, zodat zij na afloop van de termijn, met deze gegadigde de overeenkomst kan sluiten.</text:p>
            <text:p text:style-name="last-al">Voor nadere inlichtingen kunt u zich wenden tot I.Smit, telefoonnummer 0341-411 476 of per e-mail: i.smit<text:a xlink:href="mailto:g.somerwil@harderwijk.nl" xlink:type="simple">@hard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7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huur perceel grond naast Vollenhovemeen 23 te Harderwijk</meta:user-defined>
    <meta:user-defined meta:name="DCTERMS.W3CDTF/DCTERMS.available">2026-02-19</meta:user-defined>
    <meta:user-defined meta:name="DCTERMS.W3CDTF/OVERHEIDop.jaargang">2026</meta:user-defined>
    <meta:user-defined meta:name="OVERHEIDop.publicationIssue">69797</meta:user-defined>
    <meta:user-defined meta:name="OVERHEIDop.GmbID/DC.identifier">gmb-2026-69797</meta:user-defined>
    <meta:user-defined meta:name="OVERHEIDop.versieInformatie"/>
  </office:meta>
</office:document-meta>
</file>