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nemen van een standplaats voor de verkoop van Surinaamse etenswaren op de zaterdagen aan Achter de Kerk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Verordening Fysieke Leefomgeving: </text:p>
            <text:p text:style-name="common-al">
            <text:span text:style-name="nadrukvet">Achter de Kerk, Gorinchem</text:span> (ingekomen 27/01 ’26)</text:p>
            <text:p text:style-name="common-al">Aanvraag vaste standplaatsvergunning Achter de Kerk op de zaterdagen voor de verkoop van Surinaamse etenswaren, locatie Achter de Kerk in Gorinch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979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9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9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innemen van een standplaats voor de verkoop van Surinaamse etenswaren op de zaterdagen aan Achter de Kerk te Gorinchem</meta:user-defined>
    <meta:user-defined meta:name="DCTERMS.W3CDTF/DCTERMS.available">2026-02-17</meta:user-defined>
    <meta:user-defined meta:name="DCTERMS.W3CDTF/OVERHEIDop.jaargang">2026</meta:user-defined>
    <meta:user-defined meta:name="OVERHEIDop.publicationIssue">69793</meta:user-defined>
    <meta:user-defined meta:name="OVERHEIDop.GmbID/DC.identifier">gmb-2026-69793</meta:user-defined>
    <meta:user-defined meta:name="OVERHEIDop.versieInformatie"/>
  </office:meta>
</office:document-meta>
</file>