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Kingsvoor op 27 april 2026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uiten de Waterpoort, Gorinchem</text:span> (ingekomen 2/02 ’26) </text:p>
            <text:p text:style-name="common-al">Evenementenvergunning voor het organiseren van het evenement Kingsvoor op 27 april 2026, locatie Buiten de Waterpoort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78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8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Kingsvoor op 27 april 2026 aan Buiten de Waterpoort te Gorinchem</meta:user-defined>
    <meta:user-defined meta:name="DCTERMS.W3CDTF/DCTERMS.available">2026-02-17</meta:user-defined>
    <meta:user-defined meta:name="DCTERMS.W3CDTF/OVERHEIDop.jaargang">2026</meta:user-defined>
    <meta:user-defined meta:name="OVERHEIDop.publicationIssue">69787</meta:user-defined>
    <meta:user-defined meta:name="OVERHEIDop.GmbID/DC.identifier">gmb-2026-69787</meta:user-defined>
    <meta:user-defined meta:name="OVERHEIDop.versieInformatie"/>
  </office:meta>
</office:document-meta>
</file>