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Toortshof 2  te Heemskerk, ingekomen 2 februari 2026, DSO nummer 2026020200733, zaaknummer ODIJ-Z-26-1756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aan de voorzijde van de woning op de locatie Toortshof 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978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8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8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Toortshof 2  te Heemskerk, ingekomen 2 februari 2026, DSO nummer 2026020200733, zaaknummer ODIJ-Z-26-175640</meta:user-defined>
    <meta:user-defined meta:name="DCTERMS.W3CDTF/DCTERMS.available">2026-02-16</meta:user-defined>
    <meta:user-defined meta:name="DCTERMS.W3CDTF/OVERHEIDop.jaargang">2026</meta:user-defined>
    <meta:user-defined meta:name="OVERHEIDop.publicationIssue">69784</meta:user-defined>
    <meta:user-defined meta:name="OVERHEIDop.GmbID/DC.identifier">gmb-2026-69784</meta:user-defined>
    <meta:user-defined meta:name="OVERHEIDop.versieInformatie"/>
  </office:meta>
</office:document-meta>
</file>