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Kofferbakmarkt 2026 op 24 mei, 21 juni, 9 augustus en 20 september 2026 aan Krinkelwinkel 6-8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Krinkelwinkel 6-8, Gorinchem </text:span>(ingekomen 30/01 ’26)</text:p>
            <text:p text:style-name="common-al">Evenementenvergunning voor het organiseren van het evenement Kofferbakmarkt 2026 op 24 mei, 21 juni, 9 augustus en 20 september 2026, locatie Krinkelwinkel 6-8 in Gorinchem.</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978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8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8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organiseren van het evenement Kofferbakmarkt 2026 op 24 mei, 21 juni, 9 augustus en 20 september 2026 aan Krinkelwinkel 6-8 te Gorinchem</meta:user-defined>
    <meta:user-defined meta:name="DCTERMS.W3CDTF/DCTERMS.available">2026-02-18</meta:user-defined>
    <meta:user-defined meta:name="DCTERMS.W3CDTF/OVERHEIDop.jaargang">2026</meta:user-defined>
    <meta:user-defined meta:name="OVERHEIDop.publicationIssue">69783</meta:user-defined>
    <meta:user-defined meta:name="OVERHEIDop.GmbID/DC.identifier">gmb-2026-69783</meta:user-defined>
    <meta:user-defined meta:name="OVERHEIDop.versieInformatie"/>
  </office:meta>
</office:document-meta>
</file>