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straat 62 2011TP Haarlem, 0392-2026-0024056, het wijzigen van de begane grond, het verduurzamen van het pand met isolerende beglazing en het aanbrengen van zonnepanelen en airconditioners, ontvangen op 11-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77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7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7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4056</meta:user-defined>
    <meta:user-defined meta:name="DCTERMS.abstract">het wijzigen van de begane grond, het verduurzamen van het pand met isolerende beglazing en het aanbrengen van zonnepanelen en aircondition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straat 62 2011TP Haarlem, 0392-2026-0024056, het wijzigen van de begane grond, het verduurzamen van het pand met isolerende beglazing en het aanbrengen van zonnepanelen en airconditioners, ontvangen op 11-02-2026</meta:user-defined>
    <meta:user-defined meta:name="DCTERMS.W3CDTF/DCTERMS.available">2026-02-16</meta:user-defined>
    <meta:user-defined meta:name="DCTERMS.W3CDTF/OVERHEIDop.jaargang">2026</meta:user-defined>
    <meta:user-defined meta:name="OVERHEIDop.publicationIssue">69772</meta:user-defined>
    <meta:user-defined meta:name="OVERHEIDop.GmbID/DC.identifier">gmb-2026-69772</meta:user-defined>
    <meta:user-defined meta:name="OVERHEIDop.versieInformatie"/>
  </office:meta>
</office:document-meta>
</file>