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B104, Weissenbruchlaan 104 3054L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11-2025, WB104, Weissenbruchlaan 104 3054L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32</meta:user-defined>
    <meta:user-defined meta:name="DCTERMS.abstract">WB1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WB104, Weissenbruchlaan 104 3054LR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77</meta:user-defined>
    <meta:user-defined meta:name="OVERHEIDop.GmbID/DC.identifier">gmb-2026-6977</meta:user-defined>
    <meta:user-defined meta:name="OVERHEIDop.versieInformatie"/>
  </office:meta>
</office:document-meta>
</file>