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estzaak  aan de Hoofdstraat 92, 7011 AG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ofdstraat 92, 7011 AG Gaanderen</text:p>
            <text:p text:style-name="common-al">Omschrijving:			testzaak </text:p>
            <text:p text:style-name="common-al">Dossiernummer:		gD2602004332</text:p>
            <text:p text:style-name="common-al"/>
            <text:p text:style-name="common-al">Datum verzending:	12-02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976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32</meta:user-defined>
    <meta:user-defined meta:name="DCTERMS.abstract">Omgevingsvergunning verleend voor testzaak  aan de Hoofdstraat 92, 7011 AG Gaanderen</meta:user-defined>
    <dc:language>nl</dc:language>
    <meta:user-defined meta:name="OVERHEIDop.locatietype/OVERHEIDop.gebiedsmarkering">Punt</meta:user-defined>
    <meta:user-defined meta:name="DC.title">Omgevingsvergunning verleend: testzaak  aan de Hoofdstraat 92, 7011 AG Gaander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68</meta:user-defined>
    <meta:user-defined meta:name="OVERHEIDop.GmbID/DC.identifier">gmb-2026-69768</meta:user-defined>
    <meta:user-defined meta:name="OVERHEIDop.versieInformatie"/>
  </office:meta>
</office:document-meta>
</file>