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6 twee onder één kapwoningen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6 twee onder één kapwoningen</text:p>
            <text:p text:style-name="common-al">
            <text:span text:style-name="nadrukvet">Zaaknummer:</text:span> Z2025-00011773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7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97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73</meta:user-defined>
    <meta:user-defined meta:name="DCTERMS.abstract">het bouwen van 6 twee onder één kap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6 twee onder één kapwoningen, Elzenkamer te Genemuid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759</meta:user-defined>
    <meta:user-defined meta:name="OVERHEIDop.GmbID/DC.identifier">gmb-2026-69759</meta:user-defined>
    <meta:user-defined meta:name="OVERHEIDop.versieInformatie"/>
  </office:meta>
</office:document-meta>
</file>