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Café J West, Graafdijk West 40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2 februari 2026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Café J West voor het organiseren van een incidentele festiviteit op het adres Graafdijk West 40 te Molenaarsgraaf, op zaterdag 7 maart 2026 van 20:00 uur tot 02:00 uur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97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Incidentele festiviteit Café J West, Graafdijk West 40 te Molenaarsgraaf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58</meta:user-defined>
    <meta:user-defined meta:name="OVERHEIDop.GmbID/DC.identifier">gmb-2026-69758</meta:user-defined>
    <meta:user-defined meta:name="OVERHEIDop.versieInformatie"/>
  </office:meta>
</office:document-meta>
</file>