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breken van de bestaande verharding en rioolstelsel en aanbrengen en uitbreiden van een nieuw rioolstelsel en aanbrengen van nieuwe verhardingen en nieuwe boomplantvakken ten behoeve van de reconstructie aan Dorpsstraat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Melding toepassing bouwstoffen / Dorpsstraat te Melick / Roerdalen / ingekomen 5 februari 2026 / het opbreken van de bestaande verharding en rioolstelsel en aanbrengen en uitbreiden van een</text:p>
            <text:p text:style-name="last-al">nieuw rioolstelsel en aanbrengen van nieuwe verhardingen en nieuwe boomplantvakken t.b.v. reconstructie Dorpsstr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97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Roerdalen</meta:user-defined>
    <meta:user-defined meta:name="OVERHEIDop.Rubriek/DC.type">omgevingsmeld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voor het opbreken van de bestaande verharding en rioolstelsel en aanbrengen en uitbreiden van een nieuw rioolstelsel en aanbrengen van nieuwe verhardingen en nieuwe boomplantvakken ten behoeve van de reconstructie aan Dorpsstraat te Melick</meta:user-defined>
    <meta:user-defined meta:name="DCTERMS.W3CDTF/DCTERMS.available">2026-02-17</meta:user-defined>
    <meta:user-defined meta:name="DCTERMS.W3CDTF/OVERHEIDop.jaargang">2026</meta:user-defined>
    <meta:user-defined meta:name="OVERHEIDop.publicationIssue">69753</meta:user-defined>
    <meta:user-defined meta:name="OVERHEIDop.GmbID/DC.identifier">gmb-2026-69753</meta:user-defined>
    <meta:user-defined meta:name="OVERHEIDop.versieInformatie"/>
  </office:meta>
</office:document-meta>
</file>