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mechanisme bewerken van houtproducten en milieubelastende activiteit houtbewerking, Middenwolderweg 17, 7951EC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1-2026</text:p>
            <text:p text:style-name="common-al">
            <text:span text:style-name="nadrukvet">Locatie:</text:span> Middenwolderweg 17 7951EC Staphorst</text:p>
            <text:p text:style-name="common-al">
            <text:span text:style-name="nadrukvet">Zaakomschrijving:</text:span> Het mechanisme bewerken van houtproducten</text:p>
            <text:p text:style-name="common-al">
            <text:span text:style-name="nadrukvet">Zaaknummer:</text:span> Z/STH26/059142 en Z/STH26/05879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Papierindustrie, houtindustrie, textielindustrie en leerindustr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1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974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142</meta:user-defined>
    <meta:user-defined meta:name="DCTERMS.abstract">Het mechanisme bewerken van houtproducten</meta:user-defined>
    <dc:language>nl</dc:language>
    <meta:user-defined meta:name="OVERHEIDop.locatietype/OVERHEIDop.gebiedsmarkering">Punt</meta:user-defined>
    <meta:user-defined meta:name="DC.title">Melding Besluit activiteiten leefomgeving voor het mechanisme bewerken van houtproducten en milieubelastende activiteit houtbewerking, Middenwolderweg 17, 7951EC Staphorst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745</meta:user-defined>
    <meta:user-defined meta:name="OVERHEIDop.GmbID/DC.identifier">gmb-2026-69745</meta:user-defined>
    <meta:user-defined meta:name="OVERHEIDop.versieInformatie"/>
  </office:meta>
</office:document-meta>
</file>