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lechtvalk 45, 5554M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2-2026 12:27 een aanvraag omgevingsvergunning ontvangen.</text:p>
            <text:p text:style-name="common-al">Het betreft een aanvraag op locatie Slechtvalk 45 5554MA Valkenswaard met omschrijving Kappen 1x Notenboom en zaaknummer <text:span text:style-name="nadrukvet">459215</text:span>.</text:p>
            <text:p text:style-name="common-al">De zaak is geregistreerd onder nummer 45921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974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4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4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59215</meta:user-defined>
    <meta:user-defined meta:name="DCTERMS.abstract">Kappen 1x Notenboom, Slechtvalk 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lechtvalk 45, 5554MA Valkenswaard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743</meta:user-defined>
    <meta:user-defined meta:name="OVERHEIDop.GmbID/DC.identifier">gmb-2026-69743</meta:user-defined>
    <meta:user-defined meta:name="OVERHEIDop.versieInformatie"/>
  </office:meta>
</office:document-meta>
</file>