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6021101026 (organiseren evenement Keiplein in december 2026 in strijd met omgevingsplan); 1948994; 11-02-2026; Status: Aanvraag ont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6021101026 (organiseren evenement Keiplein in december 2026 in strijd met omgevingsplan); 1948994;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7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899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6021101026 (organiseren evenement Keiplein in december 2026 in strijd met omgevingsplan); 1948994; 11-02-2026; Status: Aanvraag ontvangen,</meta:user-defined>
    <meta:user-defined meta:name="DCTERMS.W3CDTF/DCTERMS.available">2026-02-16</meta:user-defined>
    <meta:user-defined meta:name="DCTERMS.W3CDTF/OVERHEIDop.jaargang">2026</meta:user-defined>
    <meta:user-defined meta:name="OVERHEIDop.publicationIssue">69741</meta:user-defined>
    <meta:user-defined meta:name="OVERHEIDop.GmbID/DC.identifier">gmb-2026-69741</meta:user-defined>
    <meta:user-defined meta:name="OVERHEIDop.versieInformatie"/>
  </office:meta>
</office:document-meta>
</file>