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stallen aan Vlootveestraa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Vlootveestraat 21, 6065 NC te Montfort / Roerdalen / ingekomen 10 februari 2026 / het verwijderen van asbesthoudende materialen van st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stallen aan Vlootveestraat 21 te Montfo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40</meta:user-defined>
    <meta:user-defined meta:name="OVERHEIDop.GmbID/DC.identifier">gmb-2026-69740</meta:user-defined>
    <meta:user-defined meta:name="OVERHEIDop.versieInformatie"/>
  </office:meta>
</office:document-meta>
</file>