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 en het realiseren van een in-uitrit, Verzoeklocatie 2026020201784, Gilze en Rijen (GZE00) O 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woning en het realiseren van een in-uitrit op het adres Bolberg 31 (GZE00-O-1712), Gilze. Verzenddatum besluit 12-02-2026 (11340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7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40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mgevingsvergunning is verleend, het bouwen van een woning en het realiseren van een in-uitrit, Verzoeklocatie 2026020201784, Gilze en Rijen (GZE00) O 1712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39</meta:user-defined>
    <meta:user-defined meta:name="OVERHEIDop.GmbID/DC.identifier">gmb-2026-69739</meta:user-defined>
    <meta:user-defined meta:name="OVERHEIDop.versieInformatie"/>
  </office:meta>
</office:document-meta>
</file>