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tula Pendula, Colijnweg t.h.v. Ruys de Beerenbrouckstraat 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Betula Pendula op locatie Colijnweg t.h.v. Ruys de Beerenbrouckstraat 4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3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697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37</meta:user-defined>
    <meta:user-defined meta:name="DCTERMS.abstract">Betreft: Aanvraag op locatie Colijnweg t.h.v. Ruys de Beerenbrouckstraat 4 te Zwijndrecht</meta:user-defined>
    <dc:language>nl</dc:language>
    <meta:user-defined meta:name="OVERHEIDop.locatietype/OVERHEIDop.gebiedsmarkering">Vlak</meta:user-defined>
    <meta:user-defined meta:name="DC.title">Aanvraag vergunning voor het kappen van 1 Betula Pendula, Colijnweg t.h.v. Ruys de Beerenbrouckstraat 4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38</meta:user-defined>
    <meta:user-defined meta:name="OVERHEIDop.GmbID/DC.identifier">gmb-2026-69738</meta:user-defined>
    <meta:user-defined meta:name="OVERHEIDop.versieInformatie"/>
  </office:meta>
</office:document-meta>
</file>