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platen aan Hoofdstraat 15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Hoofdstraat 15, 6077AM te Sint Odiliënberg / Roerdalen / ingekomen 8 februari 2026 / het verwijderen van asbesthoudende pla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73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3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3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platen aan Hoofdstraat 15 te Sint Odiliënbe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737</meta:user-defined>
    <meta:user-defined meta:name="OVERHEIDop.GmbID/DC.identifier">gmb-2026-69737</meta:user-defined>
    <meta:user-defined meta:name="OVERHEIDop.versieInformatie"/>
  </office:meta>
</office:document-meta>
</file>