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laten - bouwen van een woning en een bedrijfshal  - Hogeweg 244, 3815 LZ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het bouwen van een woning en een bedrijfshal  op het perceel Hogeweg 244, 3815 LZ Amersfoort</text:span>
          </text:p>
            <text:p text:style-name="common-al">De Gemeente Amersfoort heeft op </text:p>
            <text:p text:style-name="common-al"/>
            <text:p text:style-name="common-al">12-02-2026</text:p>
            <text:p text:style-name="common-al"/>
            <text:p text:style-name="common-al">besloten de aanvraag voor een omgevingsvergunning voor het bouwen van een woning en een bedrijfshal  op het perceel Hogeweg 244, 3815 LZ Amersfoort, met kenmerk CLZ-00031277, buiten behandeling te laten. </text:p>
            <text:p text:style-name="common-al"/>
            <text:p text:style-name="common-al">
            <text:span text:style-name="nadrukvet">Waarom publiceert de gemeente dit 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9734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73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73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1277</meta:user-defined>
    <dc:language>nl</dc:language>
    <meta:user-defined meta:name="OVERHEIDop.locatietype/OVERHEIDop.gebiedsmarkering">Punt</meta:user-defined>
    <meta:user-defined meta:name="DC.title">Kennisgeving buiten behandeling laten - bouwen van een woning en een bedrijfshal  - Hogeweg 244, 3815 LZ Amersfoort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734</meta:user-defined>
    <meta:user-defined meta:name="OVERHEIDop.GmbID/DC.identifier">gmb-2026-69734</meta:user-defined>
    <meta:user-defined meta:name="OVERHEIDop.versieInformatie"/>
  </office:meta>
</office:document-meta>
</file>