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Borneostraat t.h.v. nr. 55 t/m75 (achter M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1 februari 2026 hebben wij een aanvraag ontvangen voor het kappen van 1 berk op de locatie Borneostraat t.h.v. nr. 55 t/m75 (achter MST). De aanvraag is geregistreerd onder zaaknummer 0153Z20260212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7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20001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berk, Borneostraat t.h.v. nr. 55 t/m75 (achter MST)</meta:user-defined>
    <meta:user-defined meta:name="DCTERMS.W3CDTF/DCTERMS.available">2026-02-25</meta:user-defined>
    <meta:user-defined meta:name="DCTERMS.W3CDTF/OVERHEIDop.jaargang">2026</meta:user-defined>
    <meta:user-defined meta:name="OVERHEIDop.publicationIssue">69732</meta:user-defined>
    <meta:user-defined meta:name="OVERHEIDop.GmbID/DC.identifier">gmb-2026-69732</meta:user-defined>
    <meta:user-defined meta:name="OVERHEIDop.versieInformatie"/>
  </office:meta>
</office:document-meta>
</file>