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Wilhelmina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ilhelminastraat 1, 6077BV te Sint Odiliënberg / Roerdalen / ingekomen 8 februari 2026 / het plaatsen van een tui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73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aan Wilhelminastraat 1 te Sint Odilië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730</meta:user-defined>
    <meta:user-defined meta:name="OVERHEIDop.GmbID/DC.identifier">gmb-2026-69730</meta:user-defined>
    <meta:user-defined meta:name="OVERHEIDop.versieInformatie"/>
  </office:meta>
</office:document-meta>
</file>