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slopen van de gehele fabrieks opstallen en garageboxen (asbest, koppeling OVA-20, Helper Molenstraat 45, 9721 BT Groningen, Helper Molenstraat 43, 9721 BT G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slopen van de gehele fabrieks opstallen en garageboxen aan Helper Molenstraat 43 en 45 te Groningen  </text:span>
          </text:p>
            <text:p text:style-name="common-al">De gemeente Groningen heeft op 22 december 2023 een melding sloopwerkzaamheden ontvangen voor slopen van de gehele fabrieks opstallen en garageboxen aan de Helper Molenstraat 43 en 45 te Groningen, dossiernummer S4O-SME-20237857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7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S4O-SME-202378577</meta:user-defined>
    <dc:language>nl</dc:language>
    <meta:user-defined meta:name="OVERHEIDop.locatietype/OVERHEIDop.gebiedsmarkering">Punt</meta:user-defined>
    <meta:user-defined meta:name="OVERHEIDop.locatietype/OVERHEIDop.gebiedsmarkering">Punt</meta:user-defined>
    <meta:user-defined meta:name="DC.title">Kennisgeving melding sloopwerkzaamheden, slopen van de gehele fabrieks opstallen en garageboxen (asbest, koppeling OVA-20, Helper Molenstraat 45, 9721 BT Groningen, Helper Molenstraat 43, 9721 BT Gron</meta:user-defined>
    <meta:user-defined meta:name="DCTERMS.W3CDTF/DCTERMS.available">2026-01-08</meta:user-defined>
    <meta:user-defined meta:name="DCTERMS.W3CDTF/OVERHEIDop.jaargang">2026</meta:user-defined>
    <meta:user-defined meta:name="OVERHEIDop.publicationIssue">6973</meta:user-defined>
    <meta:user-defined meta:name="OVERHEIDop.GmbID/DC.identifier">gmb-2026-6973</meta:user-defined>
    <meta:user-defined meta:name="OVERHEIDop.versieInformatie"/>
  </office:meta>
</office:document-meta>
</file>