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opslagloods aan Holsterweg 39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olsterweg 39, 6061NS te Posterholt / Roerdalen / ingekomen 5 februari 2026 / het oprichten van opslaglood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72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2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2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opslagloods aan Holsterweg 39 te Posterholt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725</meta:user-defined>
    <meta:user-defined meta:name="OVERHEIDop.GmbID/DC.identifier">gmb-2026-69725</meta:user-defined>
    <meta:user-defined meta:name="OVERHEIDop.versieInformatie"/>
  </office:meta>
</office:document-meta>
</file>