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reclame-uitingen op de gevel op de locatie Kerkstraat 31  te Zandvoort, verzonden 12 februari 2026, DSO nummer 2025121601315, zaaknummer ODIJ-Z-25-1734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aanbrengen van reclame-uitingen op de gevel op de locatie Kerkstraat 3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97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reclame-uitingen op de gevel op de locatie Kerkstraat 31  te Zandvoort, verzonden 12 februari 2026, DSO nummer 2025121601315, zaaknummer ODIJ-Z-25-173419</meta:user-defined>
    <meta:user-defined meta:name="DCTERMS.W3CDTF/DCTERMS.available">2026-02-16</meta:user-defined>
    <meta:user-defined meta:name="DCTERMS.W3CDTF/OVERHEIDop.jaargang">2026</meta:user-defined>
    <meta:user-defined meta:name="OVERHEIDop.publicationIssue">69722</meta:user-defined>
    <meta:user-defined meta:name="OVERHEIDop.GmbID/DC.identifier">gmb-2026-69722</meta:user-defined>
    <meta:user-defined meta:name="OVERHEIDop.versieInformatie"/>
  </office:meta>
</office:document-meta>
</file>