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Fanfarehof 22, 1507 TW Zaandam -  het veranderen van de kozijnindeling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092 -  het veranderen van de kozijnindeling aan de voorgevel op de locatie Fanfarehof 22, 1507 TW Zaandam</text:p>
            <text:p text:style-name="common-al">Aanvraag ontvangen: 04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971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092</meta:user-defined>
    <dc:language>nl</dc:language>
    <meta:user-defined meta:name="OVERHEIDop.locatietype/OVERHEIDop.gebiedsmarkering">Punt</meta:user-defined>
    <meta:user-defined meta:name="DC.title">Aanvraag omgevingsvergunning - Fanfarehof 22, 1507 TW Zaandam -  het veranderen van de kozijnindeling aan de voorgev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718</meta:user-defined>
    <meta:user-defined meta:name="OVERHEIDop.GmbID/DC.identifier">gmb-2026-69718</meta:user-defined>
    <meta:user-defined meta:name="OVERHEIDop.versieInformatie"/>
  </office:meta>
</office:document-meta>
</file>