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plitsen van de woning, Strikkersteeg 3, 7261RW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6 een besluit genomen op de aanvraag met zaaknummer Z2025-00002109 voor het splitsen van de woning op locatie Strikkersteeg 3, 7261RW in Ruurlo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971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1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71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09</meta:user-defined>
    <meta:user-defined meta:name="DCTERMS.abstract">Betreft:  Besluit op locatie Strikkersteeg 3, 7261RW Ruurlo</meta:user-defined>
    <dc:language>nl</dc:language>
    <meta:user-defined meta:name="OVERHEIDop.locatietype/OVERHEIDop.gebiedsmarkering">Vlak</meta:user-defined>
    <meta:user-defined meta:name="DC.title">Splitsen van de woning, Strikkersteeg 3, 7261RW Ruurlo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716</meta:user-defined>
    <meta:user-defined meta:name="OVERHEIDop.GmbID/DC.identifier">gmb-2026-69716</meta:user-defined>
    <meta:user-defined meta:name="OVERHEIDop.versieInformatie"/>
  </office:meta>
</office:document-meta>
</file>