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ruckrun Stichting Anders Bijzonder op 9 mei 2026 start en finish aan de Industrieweg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2-2026 een vergunning APV-Bijzondere wet verleend. De gemeente geeft hiermee toestemming voor het organiseren van Truckrun Stichting Anders Bijzonder op 9 mei 2026 start en finish aan de Industrieweg in Oost West en Middelbeers . Het kenmerk van de gemeente voor deze zaak is 0823755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71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1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1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5553</meta:user-defined>
    <meta:user-defined meta:name="DCTERMS.abstract">organiseren van Truckrun Stichting Anders Bijzonder op 9 mei 2026</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Truckrun Stichting Anders Bijzonder op 9 mei 2026 start en finish aan de Industrieweg in Oost West en Middelbeers</meta:user-defined>
    <meta:user-defined meta:name="DCTERMS.W3CDTF/DCTERMS.available">2026-02-16</meta:user-defined>
    <meta:user-defined meta:name="DCTERMS.W3CDTF/OVERHEIDop.jaargang">2026</meta:user-defined>
    <meta:user-defined meta:name="OVERHEIDop.publicationIssue">69715</meta:user-defined>
    <meta:user-defined meta:name="OVERHEIDop.GmbID/DC.identifier">gmb-2026-69715</meta:user-defined>
    <meta:user-defined meta:name="OVERHEIDop.versieInformatie"/>
  </office:meta>
</office:document-meta>
</file>